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1833in"/>
    </style:style>
    <style:style style:name="TableColumn5" style:family="table-column">
      <style:table-column-properties style:column-width="0.2569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0381in"/>
    </style:style>
    <style:style style:name="TableColumn8" style:family="table-column">
      <style:table-column-properties style:column-width="0.3041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0166in"/>
    </style:style>
    <style:style style:name="TableColumn12" style:family="table-column">
      <style:table-column-properties style:column-width="0.0354in"/>
    </style:style>
    <style:style style:name="TableColumn13" style:family="table-column">
      <style:table-column-properties style:column-width="0.0777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1986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2194in"/>
    </style:style>
    <style:style style:name="TableColumn20" style:family="table-column">
      <style:table-column-properties style:column-width="0.1631in"/>
    </style:style>
    <style:style style:name="TableColumn21" style:family="table-column">
      <style:table-column-properties style:column-width="0.0875in"/>
    </style:style>
    <style:style style:name="TableColumn22" style:family="table-column">
      <style:table-column-properties style:column-width="0.0881in"/>
    </style:style>
    <style:style style:name="TableColumn23" style:family="table-column">
      <style:table-column-properties style:column-width="0.1583in"/>
    </style:style>
    <style:style style:name="TableColumn24" style:family="table-column">
      <style:table-column-properties style:column-width="0.1368in"/>
    </style:style>
    <style:style style:name="TableColumn25" style:family="table-column">
      <style:table-column-properties style:column-width="0.1493in"/>
    </style:style>
    <style:style style:name="TableColumn26" style:family="table-column">
      <style:table-column-properties style:column-width="0.1493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0965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0659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0527in"/>
    </style:style>
    <style:style style:name="TableColumn33" style:family="table-column">
      <style:table-column-properties style:column-width="0.2527in"/>
    </style:style>
    <style:style style:name="TableColumn34" style:family="table-column">
      <style:table-column-properties style:column-width="0.1236in"/>
    </style:style>
    <style:style style:name="TableColumn35" style:family="table-column">
      <style:table-column-properties style:column-width="0.1722in"/>
    </style:style>
    <style:style style:name="TableColumn36" style:family="table-column">
      <style:table-column-properties style:column-width="0.0201in"/>
    </style:style>
    <style:style style:name="TableColumn37" style:family="table-column">
      <style:table-column-properties style:column-width="0.2722in"/>
    </style:style>
    <style:style style:name="TableColumn38" style:family="table-column">
      <style:table-column-properties style:column-width="0.2916in"/>
    </style:style>
    <style:style style:name="TableColumn39" style:family="table-column">
      <style:table-column-properties style:column-width="0.2958in"/>
    </style:style>
    <style:style style:name="Table2" style:family="table">
      <style:table-properties style:width="6.991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75in" fo:line-height="0.3611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3" style:parent-style-name="內文" style:family="paragraph">
      <style:paragraph-properties fo:margin-bottom="0.05in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-asian="標楷體" fo:color="#000000" fo:letter-spacing="-0.005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 fo:letter-spacing="-0.0055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8" style:family="table-row">
      <style:table-row-properties style:min-row-height="0.157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color="#000000" fo:letter-spacing="0.0833in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color="#000000" fo:letter-spacing="0.1666in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color="#000000" fo:letter-spacing="0.1666in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color="#000000" fo:letter-spacing="0.1666in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7" style:family="table-row">
      <style:table-row-properties style:min-row-height="0.3152in" fo:keep-together="always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7" style:family="table-row">
      <style:table-row-properties style:min-row-height="0.3152in" fo:keep-together="always"/>
    </style:style>
    <style:style style:name="P1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47" style:family="table-row">
      <style:table-row-properties style:min-row-height="0.1576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-asian="標楷體" fo:color="#000000" fo:letter-spacing="0.0833in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 fo:color="#000000" fo:letter-spacing="0.1666in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Row168" style:family="table-row">
      <style:table-row-properties style:min-row-height="0.3152in" fo:keep-together="always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8" style:family="table-row">
      <style:table-row-properties style:min-row-height="0.1576in" fo:keep-together="always"/>
    </style:style>
    <style:style style:name="TableCell1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-asian="標楷體" fo:color="#000000" fo:letter-spacing="0.1666in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Row202" style:family="table-row">
      <style:table-row-properties style:min-row-height="0.3152in" fo:keep-together="always"/>
    </style:style>
    <style:style style:name="P2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12" style:family="table-row">
      <style:table-row-properties style:min-row-height="0.3152in" fo:keep-together="always"/>
    </style:style>
    <style:style style:name="P2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22" style:family="table-row">
      <style:table-row-properties style:min-row-height="0.3152in" fo:keep-together="always"/>
    </style:style>
    <style:style style:name="P2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42" style:family="table-row">
      <style:table-row-properties style:min-row-height="0.1576in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color="#000000" fo:letter-spacing="0.1666in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Row261" style:family="table-row">
      <style:table-row-properties style:min-row-height="0.3541in" fo:keep-together="always"/>
    </style:style>
    <style:style style:name="P2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73" style:family="table-row">
      <style:table-row-properties style:min-row-height="0.1576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-asian="標楷體" fo:color="#000000" fo:letter-spacing="0.1666in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 fo:color="#000000" fo:letter-spacing="0.1666in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94" style:family="table-row">
      <style:table-row-properties style:min-row-height="0.3152in" fo:keep-together="always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08" style:family="table-row">
      <style:table-row-properties style:min-row-height="0.1965in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25in" fo:keep-together="always"/>
    </style:style>
    <style:style style:name="P3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24" style:parent-style-name="內文" style:family="paragraph">
      <style:paragraph-properties fo:text-align="center" fo:margin-bottom="0.0694in" fo:line-height="0.2222in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ableRow327" style:family="table-row">
      <style:table-row-properties style:min-row-height="0.1576in" fo:keep-together="always"/>
    </style:style>
    <style:style style:name="P3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43" style:family="table-row">
      <style:table-row-properties style:min-row-height="0.5861in" fo:keep-together="always"/>
    </style:style>
    <style:style style:name="P3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57" style:family="table-row">
      <style:table-row-properties style:min-row-height="0.2361in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Wingdings 2" style:font-name-asian="Wingdings 2" style:font-name-complex="Wingdings 2" fo:color="#000000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</style:style>
    <style:style style:name="T372" style:parent-style-name="預設段落字型" style:family="text">
      <style:text-properties style:font-name="Wingdings 2" style:font-name-asian="Wingdings 2" style:font-name-complex="Wingdings 2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937in" fo:keep-together="always"/>
    </style:style>
    <style:style style:name="P3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382" style:parent-style-name="內文" style:family="paragraph">
      <style:paragraph-properties fo:text-align="justify" fo:line-height="0.1666in" fo:margin-left="-0.0402in">
        <style:tab-stops/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T388" style:parent-style-name="預設段落字型" style:family="text">
      <style:text-properties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Wingdings 2" style:font-name-asian="Wingdings 2" style:font-name-complex="Wingdings 2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1666in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2506in" fo:keep-together="always"/>
    </style:style>
    <style:style style:name="P4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Wingdings 2" style:font-name-asian="Wingdings 2" style:font-name-complex="Wingdings 2" fo:color="#000000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666in"/>
    </style:style>
    <style:style style:name="T411" style:parent-style-name="預設段落字型" style:family="text">
      <style:text-properties style:font-name="Wingdings 2" style:font-name-asian="Wingdings 2" style:font-name-complex="Wingdings 2" fo:color="#000000"/>
    </style:style>
    <style:style style:name="T412" style:parent-style-name="預設段落字型" style:family="text">
      <style:text-properties style:font-name-asian="標楷體" fo:color="#000000"/>
    </style:style>
    <style:style style:name="TableRow413" style:family="table-row">
      <style:table-row-properties style:min-row-height="0.2361in" fo:keep-together="always"/>
    </style:style>
    <style:style style:name="P4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Wingdings 2" style:font-name-asian="Wingdings 2" style:font-name-complex="Wingdings 2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Wingdings 2" style:font-name-asian="Wingdings 2" style:font-name-complex="Wingdings 2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Wingdings 2" style:font-name-asian="Wingdings 2" style:font-name-complex="Wingdings 2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2361in" fo:keep-together="always"/>
    </style:style>
    <style:style style:name="P4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Wingdings 2" style:font-name-asian="Wingdings 2" style:font-name-complex="Wingdings 2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527in"/>
    </style:style>
    <style:style style:name="TableCell4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45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Row457" style:family="table-row">
      <style:table-row-properties style:min-row-height="0.3986in"/>
    </style:style>
    <style:style style:name="TableCell4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6" style:family="table-cell">
      <style:table-cell-properties fo:border-top="0.0104in solid #000000" fo:border-left="0.003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/>
      <style:text-properties style:font-name-asian="標楷體" fo:color="#000000"/>
    </style:style>
    <style:style style:name="P468" style:parent-style-name="內文" style:family="paragraph">
      <style:paragraph-properties fo:margin-top="0.125in" fo:margin-bottom="0.125in" fo:line-height="0.0138in"/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 text:c="5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7">
            <text:p text:style-name="P42">臺北榮民總醫院護理部115年學校應屆推甄報名表</text:p>
            <text:p text:style-name="P43"><text:span text:style-name="T44">方式：</text:span><text:span text:style-name="T45"></text:span><text:span text:style-name="T46">實習單位推薦</text:span><text:span text:style-name="T47"><text:s text:c="2"/></text:span><text:span text:style-name="T48"></text:span><text:span text:style-name="T49">學校推薦</text:span><text:span text:style-name="T50"><text:s text:c="2"/></text:span><text:span text:style-name="T51"></text:span><text:span text:style-name="T52">校園博覽會</text:span><text:span text:style-name="T53"><text:s text:c="2"/></text:span><text:span text:style-name="T54"></text:span><text:span text:style-name="T55">其他</text:span><text:span text:style-name="T5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出生日期</text:p>
          </table:table-cell>
          <table:covered-table-cell/>
          <table:covered-table-cell/>
          <table:table-cell table:style-name="TableCell88" table:number-columns-spanned="7">
            <text:p text:style-name="P89"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電話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手機</text:p>
          </table:table-cell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通訊地址</text:p>
          </table:table-cell>
          <table:covered-table-cell/>
          <table:covered-table-cell/>
          <table:table-cell table:style-name="TableCell101" table:number-columns-spanned="3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電子信箱</text:p>
          </table:table-cell>
          <table:covered-table-cell/>
          <table:covered-table-cell/>
          <table:table-cell table:style-name="TableCell106" table:number-columns-spanned="3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<text:span text:style-name="T111">學</text:span><text:span text:style-name="T112">歷</text:span></text:p>
          </table:table-cell>
          <table:table-cell table:style-name="TableCell113" table:number-columns-spanned="7">
            <text:p text:style-name="P114"><text:span text:style-name="T115">校</text:span><text:span text:style-name="T11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1">
            <text:p text:style-name="P118"><text:span text:style-name="T119">科</text:span><text:span text:style-name="T12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學</text:span><text:span text:style-name="T12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經</text:span><text:span text:style-name="T151">歷</text:span></text:p>
          </table:table-cell>
          <table:table-cell table:style-name="TableCell152" table:number-columns-spanned="7">
            <text:p text:style-name="P153"><text:span text:style-name="T154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<text:span text:style-name="T157">單位</text:span><text:span text:style-name="T158">(</text:span><text:span text:style-name="T159">科別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><text:span text:style-name="T163">職</text:span><text:span text:style-name="T16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實習經驗</text:p>
          </table:table-cell>
          <table:table-cell table:style-name="TableCell191" table:number-columns-spanned="7">
            <text:p text:style-name="P192">實習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1">
            <text:p text:style-name="P194">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<text:span text:style-name="T197">科</text:span><text:span text:style-name="T198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7">
            <text:p text:style-name="P22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一哩</text:p>
            <text:p text:style-name="P245">最後</text:p>
          </table:table-cell>
          <table:table-cell table:style-name="TableCell246" table:number-columns-spanned="6">
            <text:p text:style-name="P247"><text:span text:style-name="T248">實習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實習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科</text:span><text:span text:style-name="T25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實習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><text:span text:style-name="T260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證照</text:p>
          </table:table-cell>
          <table:table-cell table:style-name="TableCell276" table:number-columns-spanned="5">
            <text:p text:style-name="P277"><text:span text:style-name="T278">名</text:span><text:span text:style-name="T279">稱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核發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><text:span text:style-name="T287">名</text:span><text:span text:style-name="T28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機關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>1.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rows-spanned="4">
            <text:p text:style-name="P310">期望科系</text:p>
          </table:table-cell>
          <table:table-cell table:style-name="TableCell311" table:number-columns-spanned="36">
            <text:p text:style-name="P312"><text:span text:style-name="T313">※</text:span><text:span text:style-name="T314">科系類別依單位出缺、進用月份變動，此為調查使用非入職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9">
            <text:p text:style-name="P318">1.手術室<text:s/>2.神經。3.泌尿。4.血液腫瘤。5.呼吸。6.婦產。7.心臟。8.五官。9.急診。10.內科。11.外科。12.兒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 table:number-rows-spanned="3">
            <text:p text:style-name="P320"><text:span text:style-name="T321">希望上班月份</text:span></text:p>
          </table:table-cell>
          <table:covered-table-cell/>
          <table:table-cell table:style-name="TableCell322" table:number-columns-spanned="5" table:number-rows-spanned="3">
            <text:p text:style-name="P323">115年</text:p>
            <text:p text:style-name="P324"><text:span text:style-name="T325"><text:s text:c="6"/></text:span><text:span text:style-name="T32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第一志願</text:p>
          </table:table-cell>
          <table:covered-table-cell/>
          <table:covered-table-cell/>
          <table:table-cell table:style-name="TableCell331" table:number-columns-spanned="7">
            <text:p text:style-name="P332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第三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<text:span text:style-name="T337">第四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第五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5">
            <text:p text:style-name="P359"><text:span text:style-name="T360">備</text:span><text:span text:style-name="T361">註</text:span></text:p>
          </table:table-cell>
          <table:table-cell table:style-name="TableCell362" table:number-columns-spanned="12">
            <text:p text:style-name="P363"><text:span text:style-name="T364">1.</text:span><text:span text:style-name="T365">是否為本院現職員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</text:span><text:span text:style-name="T369">否</text:span></text:p>
          </table:table-cell>
          <table:covered-table-cell/>
          <table:covered-table-cell/>
          <table:table-cell table:style-name="TableCell370" table:number-columns-spanned="21">
            <text:p text:style-name="P371"><text:span text:style-name="T372"></text:span><text:span text:style-name="T373">是，任職部門</text:span><text:span text:style-name="T374"><text:s text:c="13"/></text:span><text:span text:style-name="T375"><text:s/></text:span><text:span text:style-name="T376">職稱</text:span><text:span text:style-name="T37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12">
            <text:p text:style-name="P381">2.是否為本院現職員工之配偶</text:p>
            <text:p text:style-name="P382"><text:span text:style-name="T383"><text:s text:c="2"/></text:span><text:span text:style-name="T384">及三親等以內之血親、姻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</text:span><text:span text:style-name="T388">否</text:span></text:p>
          </table:table-cell>
          <table:covered-table-cell/>
          <table:covered-table-cell/>
          <table:table-cell table:style-name="TableCell389" table:number-columns-spanned="21">
            <text:p text:style-name="P390"><text:span text:style-name="T391"></text:span><text:span text:style-name="T392">是，關係</text:span><text:span text:style-name="T393"><text:s text:c="11"/></text:span></text:p>
            <text:p text:style-name="P394"><text:span text:style-name="T395"><text:s text:c="6"/></text:span><text:span text:style-name="T396">任職部門</text:span><text:span text:style-name="T397"><text:s text:c="13"/></text:span><text:span text:style-name="T398"><text:s/></text:span><text:span text:style-name="T399">姓名</text:span><text:span text:style-name="T40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2">
            <text:p text:style-name="P404">3.是否具護理師證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</text:span><text:span text:style-name="T408">否</text:span></text:p>
          </table:table-cell>
          <table:covered-table-cell/>
          <table:covered-table-cell/>
          <table:table-cell table:style-name="TableCell409" table:number-columns-spanned="21">
            <text:p text:style-name="P410"><text:span text:style-name="T411"></text:span><text:span text:style-name="T412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6">
            <text:p text:style-name="P416"><text:span text:style-name="T417">4.</text:span><text:span text:style-name="T418">身分是否為：</text:span><text:span text:style-name="T419"></text:span><text:span text:style-name="T420">榮眷</text:span><text:span text:style-name="T421"><text:s text:c="2"/></text:span><text:span text:style-name="T422"></text:span><text:span text:style-name="T423">原住民</text:span><text:span text:style-name="T424"><text:s text:c="2"/></text:span><text:span text:style-name="T425"></text:span><text:span text:style-name="T426">外籍</text:span><text:span text:style-name="T427"><text:s text:c="3"/></text:span><text:span text:style-name="T428"></text:span><text:span text:style-name="T429">公費生，公費機關名稱</text:span><text:span text:style-name="T43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6">
            <text:p text:style-name="P434"><text:span text:style-name="T435">5.</text:span><text:span text:style-name="T436">是否服役：</text:span><text:span text:style-name="T437"></text:span><text:span text:style-name="T438">免役</text:span><text:span text:style-name="T439"><text:s text:c="2"/></text:span><text:span text:style-name="T440"></text:span><text:span text:style-name="T441">待服役</text:span><text:span text:style-name="T442"><text:s text:c="2"/></text:span><text:span text:style-name="T443"></text:span><text:span text:style-name="T444">已服役，退伍日期</text:span><text:span text:style-name="T44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實習成績</text:p>
          </table:table-cell>
          <table:covered-table-cell/>
          <table:table-cell table:style-name="TableCell449" table:number-columns-spanned="3">
            <text:p text:style-name="P450">學業成績</text:p>
          </table:table-cell>
          <table:covered-table-cell/>
          <table:covered-table-cell/>
          <table:table-cell table:style-name="TableCell451" table:number-columns-spanned="4">
            <text:p text:style-name="P452">面試成績</text:p>
          </table:table-cell>
          <table:covered-table-cell/>
          <table:covered-table-cell/>
          <table:covered-table-cell/>
          <table:table-cell table:style-name="TableCell453" table:number-columns-spanned="6">
            <text:p text:style-name="P454">總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2">
            <text:p text:style-name="P456">面試官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2">
            <text:p text:style-name="P46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2361in" fo:margin-right="0.626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vghuser</dc:creator>
    <meta:creation-date>2026-01-19T09:36:00Z</meta:creation-date>
    <dc:date>2026-01-19T09:36:00Z</dc:date>
    <meta:print-date>2024-12-09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