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color="#800000" fo:font-size="14pt" style:font-size-asian="14pt" style:font-size-complex="14pt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638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1.6395in" style:use-optimal-column-width="false"/>
    </style:style>
    <style:style style:name="Table32" style:family="table">
      <style:table-properties style:width="7.2659in" fo:margin-left="-0.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283" style:family="table-row">
      <style:table-row-properties style:min-row-height="0.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21" style:family="table-row">
      <style:table-row-properties style:min-row-height="0.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40" style:family="table-row">
      <style:table-row-properties style:min-row-height="0.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P359" style:parent-style-name="內文" style:family="paragraph"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<text:s text:c="16"/></text:span><text:span text:style-name="T6">大學</text:span><text:span text:style-name="T7"><text:s text:c="2"/></text:span><text:span text:style-name="T8">護理科系、</text:span><text:span text:style-name="T9">學士後學士班</text:span><text:span text:style-name="T10">推薦應屆畢業學生名冊</text:span></text:p>
      <text:p text:style-name="P11"><text:span text:style-name="T12">（具或無下列考試資格者，請在欄內打「</text:span><text:span text:style-name="T13">V</text:span><text:span text:style-name="T14">」註明）</text:span></text:p>
      <text:p text:style-name="P15"><text:span text:style-name="T16">聯絡人：</text:span><text:span text:style-name="T17"><text:s text:c="9"/></text:span><text:span text:style-name="T18"><text:s text:c="2"/></text:span><text:span text:style-name="T19">電話：</text:span><text:span text:style-name="T20"><text:s text:c="12"/></text:span><text:span text:style-name="T21"><text:s/>E-MAIL</text:span><text:span text:style-name="T22">：</text:span><text:span text:style-name="T23"><text:s text:c="38"/></text:span><text:span text:style-name="T24"><text:s/></text:span></text:p>
      <text:p text:style-name="P25"><text:span text:style-name="T26">填妥後請回覆</text:span><text:span text:style-name="T27">word</text:span><text:span text:style-name="T28">電子檔：</text:span><text:a xlink:href="mailto:北榮護理部吳雅萍ypwu2@vghtpe.gov.tw" office:target-frame-name="_top" xlink:show="replace"><text:span text:style-name="T29">北榮護理部吳雅萍</text:span><text:span text:style-name="T30">ypwu2@vghtpe.gov.tw</text:span></text:a></text:p>
      <text:p text:style-name="P31"><text:s text:c="14"/>電話：02-28712121*86272；傳真：02-28757664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號次</text:span>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><text:span text:style-name="T53">身份證字號</text:span></text:p>
          </table:table-cell>
          <table:table-cell table:style-name="TableCell54">
            <text:p text:style-name="P55"><text:span text:style-name="T56">學業成績</text:span></text:p>
          </table:table-cell>
          <table:table-cell table:style-name="TableCell57">
            <text:p text:style-name="P58"><text:span text:style-name="T59">實習成績</text:span></text:p>
          </table:table-cell>
          <table:table-cell table:style-name="TableCell60">
            <text:p text:style-name="P61">操</text:p>
            <text:p text:style-name="P62">性</text:p>
            <text:p text:style-name="P63">成</text:p>
            <text:p text:style-name="P64"><text:span text:style-name="T65">績</text:span></text:p>
          </table:table-cell>
          <table:table-cell table:style-name="TableCell66">
            <text:p text:style-name="P67">E-MAIL</text:p>
            <text:p text:style-name="P68">（必填，請留畢業後仍使用之信箱）</text:p>
          </table:table-cell>
          <table:table-cell table:style-name="TableCell69">
            <text:p text:style-name="P70"><text:span text:style-name="T71">電話</text:span></text:p>
            <text:p text:style-name="P72"><text:span text:style-name="T73">（含家中及手機）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PS：1.護理證照請以『V』表示、學業、實習及操行成績請以分數表示。</text:p>
      <text:p text:style-name="P360"><text:s text:c="4"/>2.資料請務必填寫完整清楚。</text:p>
      <text:p text:style-name="內文"><text:span text:style-name="T361"><text:s text:c="4"/>3.</text:span><text:span text:style-name="T362">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吳雅萍-護理部</dc:creator>
    <meta:creation-date>2025-11-28T08:24:00Z</meta:creation-date>
    <dc:date>2025-11-28T08:25:00Z</dc:date>
    <meta:print-date>2021-11-26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