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82.2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50.8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34.2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推薦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Web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64mm" fo:min-width="22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6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45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2">推薦</text:span><text:span text:style-name="T3">115</text:span><text:span text:style-name="T4">年應屆畢業生參加三軍總醫院</text:span><text:span text:style-name="T5">護理部</text:span><text:span text:style-name="T6">甄試人員名冊</text:span></text:p>
          </table:table-cell>
          <table:covered-table-cell table:number-columns-repeated="7" table:style-name="ce9"/>
          <table:covered-table-cell table:number-columns-repeated="4" table:style-name="ce2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7">甄試日期：</text:span><text:span text:style-name="T8"> </text:span><text:span text:style-name="T9">校園徵才當天或依本院公告之面試時間</text:span></text:p>
            <text:p><text:span text:style-name="T7">地點：校園徵才攤位或本院會議室</text:span></text:p>
            <text:p><text:span text:style-name="T7">請在</text:span><text:span text:style-name="T8">115/4/30</text:span><text:span text:style-name="T9">前電子檔</text:span><text:span text:style-name="T8">mail</text:span><text:span text:style-name="T9">或傳真回覆名冊給護理部人力資源督導長呂旻瑾</text:span><text:span text:style-name="T8">(minchin@mail.ndmctsgh.edu.tw)</text:span></text:p>
            <text:p><text:span text:style-name="T10"/></text:p>
            <text:p><text:span text:style-name="T7">學校名稱：</text:span><text:span text:style-name="T8">________________________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1">編號</text:span></text:p>
          </table:table-cell>
          <table:table-cell table:style-name="ce3" office:value-type="string" calcext:value-type="string" table:number-columns-spanned="1" table:number-rows-spanned="2">
            <text:p><text:span text:style-name="T11">姓名</text:span></text:p>
          </table:table-cell>
          <table:table-cell table:style-name="ce3" office:value-type="string" calcext:value-type="string" table:number-columns-spanned="1" table:number-rows-spanned="2">
            <text:p><text:span text:style-name="T11">身份證字號</text:span></text:p>
          </table:table-cell>
          <table:table-cell table:style-name="ce3" office:value-type="string" calcext:value-type="string" table:number-columns-spanned="1" table:number-rows-spanned="2">
            <office:annotation draw:style-name="gr1" draw:text-style-name="P2" svg:width="27.73mm" svg:height="26.24mm" svg:x="130.97mm" svg:y="20.04mm" draw:caption-point-x="-29.74mm" draw:caption-point-y="28.61mm">
              <dc:date>2026-01-07T00:00:00</dc:date>
              <text:p text:style-name="P1"><text:span text:style-name="T1">請註明「有」「無」</text:span></text:p>
            </office:annotation>
            <text:p><text:span text:style-name="T11">護理師執照</text:span><text:span text:style-name="T14">(</text:span><text:span text:style-name="T15">有請打</text:span><text:span text:style-name="T14">v)</text:span></text:p>
          </table:table-cell>
          <table:table-cell table:style-name="ce3" office:value-type="string" calcext:value-type="string" table:number-columns-spanned="1" table:number-rows-spanned="2">
            <text:p><text:span text:style-name="T11">服務單位</text:span></text:p>
            <text:p><text:span text:style-name="T16">(</text:span><text:span text:style-name="T15">病房、門診、</text:span><text:span text:style-name="T14">ICU...)</text:span></text:p>
          </table:table-cell>
          <table:table-cell table:style-name="ce3" office:value-type="string" calcext:value-type="string" table:number-columns-spanned="1" table:number-rows-spanned="2">
            <text:p><text:span text:style-name="T11">通訊處</text:span></text:p>
          </table:table-cell>
          <table:table-cell table:style-name="ce3" office:value-type="string" calcext:value-type="string" table:number-columns-spanned="1" table:number-rows-spanned="2">
            <text:p><text:span text:style-name="T11">連絡電話</text:span></text:p>
          </table:table-cell>
          <table:table-cell table:style-name="ce3" office:value-type="string" calcext:value-type="string" table:number-columns-spanned="1" table:number-rows-spanned="2">
            <text:p>E-MAIL</text:p>
          </table:table-cell>
          <table:table-cell table:style-name="ce3" office:value-type="string" calcext:value-type="string" table:number-columns-spanned="1" table:number-rows-spanned="2">
            <text:p><text:span text:style-name="T11">學業</text:span></text:p>
            <text:p><text:span text:style-name="T11">成績</text:span></text:p>
          </table:table-cell>
          <table:table-cell table:style-name="ce3" office:value-type="string" calcext:value-type="string" table:number-columns-spanned="1" table:number-rows-spanned="2">
            <text:p><text:span text:style-name="T11">實習</text:span></text:p>
            <text:p><text:span text:style-name="T11">成績</text:span></text:p>
          </table:table-cell>
          <table:table-cell table:style-name="ce3" office:value-type="string" calcext:value-type="string" table:number-columns-spanned="1" table:number-rows-spanned="2">
            <text:p><text:span text:style-name="T11">操行</text:span></text:p>
            <text:p><text:span text:style-name="T11">成績</text:span></text:p>
          </table:table-cell>
          <table:table-cell table:style-name="ce3" office:value-type="string" calcext:value-type="string" table:number-columns-spanned="1" table:number-rows-spanned="2">
            <text:p><text:span text:style-name="T11">備註</text:span></text:p>
          </table:table-cell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2" table:style-name="ce12"/>
          <table:covered-table-cell table:number-columns-repeated="3" table:style-name="ce3"/>
          <table:covered-table-cell table:number-columns-repeated="3" table:style-name="ce12"/>
          <table:covered-table-cell table:style-name="ce3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7"/>
          <table:table-cell table:style-name="ce19" table:number-columns-repeated="4"/>
          <table:table-cell table:style-name="ce21"/>
          <table:table-cell table:style-name="ce22"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7"/>
          <table:table-cell table:style-name="ce19" table:number-columns-repeated="4"/>
          <table:table-cell table:style-name="ce21"/>
          <table:table-cell table:style-name="ce22" table:number-columns-repeated="101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1"/>
          <table:table-cell table:style-name="ce4" table:number-columns-repeated="2"/>
          <table:table-cell table:style-name="ce15"/>
          <table:table-cell table:style-name="ce17"/>
          <table:table-cell table:style-name="ce19" table:number-columns-repeated="4"/>
          <table:table-cell table:style-name="ce21"/>
          <table:table-cell table:style-name="ce22" table:number-columns-repeated="101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7"/>
          <table:table-cell table:style-name="ce19" table:number-columns-repeated="4"/>
          <table:table-cell table:style-name="ce21"/>
          <table:table-cell table:style-name="ce22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16"/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6"/>
          <table:table-cell table:style-name="ce18" table:number-columns-repeated="5"/>
          <table:table-cell table:style-name="ce16"/>
          <table:table-cell table:number-columns-repeated="1012"/>
        </table:table-row>
        <table:table-row table:style-name="ro5">
          <table:table-cell table:style-name="ce5" office:value-type="string" calcext:value-type="string">
            <text:p>若欄位不足，請自行往下增加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c<text:span text:style-name="T11">很抱歉，本年度不推薦畢業生參加甄試原因：</text:span><text:span text:style-name="T12">                               </text:span><text:span text:style-name="T13">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承辦人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連絡電話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E-mail address: 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GoBack" table:base-cell-address="$推薦表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0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5.49mm" fo:margin-right="13.21mm" style:first-page-number="continue" loext:scale-to-X="1" loext:scale-to-Y="1" style:writing-mode="lr-tb"/>
      <style:header-style>
        <style:header-footer-properties fo:min-height="7.5mm" fo:margin-left="3.51mm" fo:margin-right="5.79mm" fo:margin-bottom="0mm"/>
      </style:header-style>
      <style:footer-style>
        <style:header-footer-properties fo:min-height="7.5mm" fo:margin-left="3.51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推薦表" style:display-name="PageStyle_推薦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地址" style:display-name="PageStyle_學校地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_nur</meta:initial-creator>
    <meta:creation-date>2012-03-26T08:37:38</meta:creation-date>
    <dc:date>2026-01-07T10:07:59.886000000</dc:date>
    <meta:generator>NDC_ODF_Application_Tools_/2.0.6$Windows_X86_64 LibreOffice_project/bcda3e35925792cbbfa90727166a0d0448f033b4</meta:generator>
    <meta:editing-duration>PT1M46S</meta:editing-duration>
    <meta:editing-cycles>1</meta:editing-cycles>
    <meta:document-statistic meta:table-count="1" meta:cell-count="25" meta:object-count="0"/>
  </office:meta>
</office:document-meta>
</file>