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47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33in" fo:text-indent="0.00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6694in" text:min-label-width="0in" text:list-level-position-and-space-mode="label-alignment">
          <style:list-level-label-alignment text:label-followed-by="space" fo:margin-left="0.668in" fo:text-indent="0.001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6694in" text:min-label-width="0in" text:list-level-position-and-space-mode="label-alignment">
          <style:list-level-label-alignment text:label-followed-by="space" fo:margin-left="0.668in" fo:text-indent="0.001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694in" text:min-label-width="0in" text:list-level-position-and-space-mode="label-alignment">
          <style:list-level-label-alignment text:label-followed-by="space" fo:margin-left="0.668in" fo:text-indent="0.001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33in" fo:text-indent="0.00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6694in" text:min-label-width="0in" text:list-level-position-and-space-mode="label-alignment">
          <style:list-level-label-alignment text:label-followed-by="space" fo:margin-left="0.668in" fo:text-indent="0.001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6694in" text:min-label-width="0in" text:list-level-position-and-space-mode="label-alignment">
          <style:list-level-label-alignment text:label-followed-by="space" fo:margin-left="0.668in" fo:text-indent="0.001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33in" fo:text-indent="0.00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33in" fo:text-indent="0.00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33in" fo:text-indent="0.00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margin-left="0.3333in" fo:text-indent="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3" style:family="paragraph">
      <style:paragraph-properties fo:margin-left="0.7284in" fo:text-indent="-0.4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margin-left="0.7284in" fo:text-indent="-0.4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8" style:family="paragraph">
      <style:paragraph-properties fo:text-indent="-0.1756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8" style:family="paragraph">
      <style:paragraph-properties fo:text-indent="-0.1756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8" style:family="paragraph">
      <style:paragraph-properties fo:text-indent="-0.1756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margin-left="0.7284in" fo:text-indent="-0.4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9" style:family="paragraph">
      <style:paragraph-properties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9" style:family="paragraph">
      <style:paragraph-properties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9" style:family="paragraph">
      <style:paragraph-properties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4" style:family="paragraph">
      <style:paragraph-properties fo:margin-left="0.925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margin-left="0.925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margin-left="0.925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6" style:family="paragraph">
      <style:paragraph-properties fo:margin-left="0.9256in" fo:text-indent="-0.4333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6" style:family="paragraph">
      <style:paragraph-properties fo:margin-left="0.9256in" fo:text-indent="-0.4333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margin-left="0.9256in" fo:text-indent="-0.4333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7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7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7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7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7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7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7" style:family="paragraph">
      <style:paragraph-properties fo:margin-left="0.7875in" fo:text-indent="-0.4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7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7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7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LFO13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3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3" style:family="paragraph">
      <style:paragraph-properties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master-page-name="MP1" style:family="paragraph">
      <style:paragraph-properties fo:widows="2" fo:orphans="2" fo:break-before="page" style:vertical-align="baseline" fo:margin-bottom="0in" fo:line-height="0.3333in" fo:text-indent="1.2513in"/>
    </style:style>
    <style:style style:name="T5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54" style:parent-style-name="內文" style:family="paragraph">
      <style:paragraph-properties fo:widows="2" fo:orphans="2" fo:text-align="end" style:vertical-align="baseline" fo:margin-bottom="0in" fo:line-height="0.1666in" fo:margin-right="-0.3951in" fo:text-indent="0.75in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3659in" style:use-optimal-column-width="false"/>
    </style:style>
    <style:style style:name="TableColumn59" style:family="table-column">
      <style:table-column-properties style:column-width="0.593in" style:use-optimal-column-width="false"/>
    </style:style>
    <style:style style:name="TableColumn60" style:family="table-column">
      <style:table-column-properties style:column-width="0.600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1.6736in" style:use-optimal-column-width="false"/>
    </style:style>
    <style:style style:name="Table56" style:family="table">
      <style:table-properties style:width="7.4819in" fo:margin-left="-0.4173in" table:align="left"/>
    </style:style>
    <style:style style:name="TableRow66" style:family="table-row">
      <style:table-row-properties style:min-row-height="0.6694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fo:margin-bottom="0in" style:line-height-at-least="0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margin-bottom="0in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baseline" fo:margin-bottom="0in"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baseline" fo:margin-bottom="0in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7" style:parent-style-name="內文" style:family="paragraph">
      <style:paragraph-properties style:vertical-align="baseline" fo:margin-bottom="0in" style:line-height-at-least="0in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style:vertical-align="baseline" fo:margin-bottom="0in" style:line-height-at-least="0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fo:margin-bottom="0in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margin-top="0.0694in" fo:margin-bottom="0.0694in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7" style:parent-style-name="內文" style:family="paragraph">
      <style:paragraph-properties fo:text-align="center" style:vertical-align="baseline" fo:margin-top="0.0694in" fo:margin-bottom="0.0694in" style:line-height-at-least="0.25in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1" style:family="table-row">
      <style:table-row-properties style:min-row-height="0.5326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 fo:margin-bottom="0in" style:line-height-at-least="0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baseline" fo:margin-bottom="0in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baseline" fo:margin-bottom="0in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style:vertical-align="baseline" fo:margin-bottom="0in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6" style:family="table-row">
      <style:table-row-properties style:min-row-height="0.6694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aseline" fo:margin-bottom="0in"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baseline" fo:margin-bottom="0in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2" style:parent-style-name="內文" style:family="paragraph">
      <style:paragraph-properties fo:text-align="justify" style:vertical-align="baseline" fo:margin-bottom="0in" style:line-height-at-least="0.25in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fo:margin-bottom="0in" style:line-height-at-least="0.25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baseline" fo:margin-bottom="0in" style:line-height-at-least="0in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6" style:parent-style-name="內文" style:family="paragraph">
      <style:paragraph-properties fo:text-align="justify" style:vertical-align="baseline" fo:margin-bottom="0in" style:line-height-at-least="0.25in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32" style:parent-style-name="內文" style:family="paragraph">
      <style:paragraph-properties style:vertical-align="baseline" fo:margin-bottom="0in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3" style:family="table-row">
      <style:table-row-properties style:min-row-height="0.496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margin-bottom="0in" style:line-height-at-least="0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baseline" fo:margin-bottom="0in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margin-bottom="0in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 fo:margin-bottom="0in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fo:margin-bottom="0in" style:line-height-at-least="0.25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vertical-align="baseline" fo:margin-bottom="0in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9" style:family="table-row">
      <style:table-row-properties style:min-row-height="0.561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 style:vertical-align="baseline" fo:margin-bottom="0in" style:line-height-at-least="0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baseline" fo:margin-bottom="0in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6" style:family="table-row">
      <style:table-row-properties style:min-row-height="0.5791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margin-bottom="0in" style:line-height-at-least="0in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baseline" fo:margin-bottom="0in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style:vertical-align="baseline" fo:margin-bottom="0in" fo:line-height="0.25in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4" style:family="table-row">
      <style:table-row-properties style:min-row-height="0.5881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fo:margin-top="0.0694in" fo:margin-bottom="0.0694in" style:line-height-at-least="0in" fo:margin-left="0.0152in" fo:margin-right="-0.0986in" fo:text-indent="-0.103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baseline" fo:margin-bottom="0in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fo:margin-bottom="0in" style:line-height-at-least="0.25in"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baseline" fo:margin-bottom="0in" style:line-height-at-least="0in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85" style:parent-style-name="內文" style:family="paragraph">
      <style:paragraph-properties fo:text-align="justify" style:vertical-align="baseline" fo:margin-bottom="0in" style:line-height-at-least="0in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91" style:family="table-row">
      <style:table-row-properties style:min-row-height="0.2888in" style:use-optimal-row-height="false"/>
    </style:style>
    <style:style style:name="TableCell19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baseline" fo:margin-top="0.0694in" fo:margin-bottom="0.0694in" fo:line-height="0.1666in" fo:margin-left="0.0152in" fo:margin-right="-0.0986in" fo:text-indent="-0.103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9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vertical-align="baseline" fo:margin-bottom="0in" fo:line-height="0.1666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baseline" fo:margin-bottom="0in" style:line-height-at-least="0.25in"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98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font-name-complex="Times New Roman" style:letter-kerning="false"/>
    </style:style>
    <style:style style:name="TableRow200" style:family="table-row">
      <style:table-row-properties style:min-row-height="0.6895in" style:use-optimal-row-height="false"/>
    </style:style>
    <style:style style:name="TableCell201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margin-top="0.0694in" fo:margin-bottom="0.0694in" fo:line-height="0.1666in" fo:margin-left="0.0152in" fo:margin-right="-0.0986in" fo:text-indent="-0.103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fo:text-align="center" style:vertical-align="baseline" fo:margin-top="0.0694in" fo:margin-bottom="0.0694in" fo:line-height="0.1666in" fo:margin-left="0.0152in" fo:margin-right="-0.0986in" fo:text-indent="-0.103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vertical-align="baseline" fo:margin-bottom="0in" fo:line-height="0.2777in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style:vertical-align="baseline" fo:margin-bottom="0in" fo:line-height="0.2777in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style:vertical-align="baseline" fo:margin-bottom="0in" style:line-height-at-least="0in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 fo:margin-bottom="0in" style:line-height-at-least="0in"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18" style:parent-style-name="內文" style:family="paragraph">
      <style:paragraph-properties fo:text-align="center" style:vertical-align="baseline" fo:margin-bottom="0in" style:line-height-at-least="0in"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baseline" fo:margin-bottom="0in" fo:line-height="150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21" style:family="table-row">
      <style:table-row-properties style:min-row-height="0.5923in" style:use-optimal-row-height="false"/>
    </style:style>
    <style:style style:name="TableCell22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2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baseline" fo:margin-bottom="0in" style:line-height-at-least="0in"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28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30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31" style:family="table-row">
      <style:table-row-properties style:min-row-height="0.1916in" style:use-optimal-row-height="false"/>
    </style:style>
    <style:style style:name="TableCell232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baseline" fo:margin-bottom="0in" style:line-height-at-least="0in"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34" style:family="table-row">
      <style:table-row-properties style:min-row-height="1.1444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baseline" fo:margin-bottom="0in" style:line-height-at-least="0in" fo:margin-left="0.5625in" fo:text-indent="-0.5625in">
        <style:tab-stops/>
      </style:paragraph-properties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237" style:parent-style-name="內文" style:family="paragraph">
      <style:paragraph-properties fo:text-align="justify" style:vertical-align="baseline" fo:margin-bottom="0in" style:line-height-at-least="0in" fo:margin-left="0.5625in" fo:text-indent="-0.5625in">
        <style:tab-stops/>
      </style:paragraph-properties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238" style:parent-style-name="內文" style:family="paragraph">
      <style:paragraph-properties fo:text-align="justify" style:vertical-align="baseline" fo:margin-bottom="0in" style:line-height-at-least="0in" fo:margin-left="0.5625in" fo:text-indent="-0.5625in">
        <style:tab-stops/>
      </style:paragraph-properties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239" style:parent-style-name="內文" style:family="paragraph">
      <style:paragraph-properties fo:text-align="justify" style:vertical-align="baseline" fo:margin-bottom="0in" style:line-height-at-least="0in" fo:margin-left="0.1895in" fo:text-indent="-0.1895in">
        <style:tab-stops/>
      </style:paragraph-properties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240" style:parent-style-name="內文" style:family="paragraph">
      <style:paragraph-properties fo:text-align="justify" style:vertical-align="baseline" fo:margin-bottom="0in" style:line-height-at-least="0in" fo:margin-left="0.1895in" fo:text-indent="-0.1895in">
        <style:tab-stops/>
      </style:paragraph-properties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241" style:parent-style-name="內文" style:family="paragraph">
      <style:paragraph-properties fo:text-align="justify" style:vertical-align="baseline" fo:margin-bottom="0in" style:line-height-at-least="0in" fo:margin-left="0.5625in" fo:text-indent="-0.5625in">
        <style:tab-stops/>
      </style:paragraph-properties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242" style:parent-style-name="內文" style:family="paragraph">
      <style:paragraph-properties fo:text-align="justify" style:vertical-align="baseline" fo:margin-bottom="0in" style:line-height-at-least="0in" fo:margin-left="0.5625in" fo:text-indent="-0.5625in">
        <style:tab-stops/>
      </style:paragraph-properties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243" style:parent-style-name="內文" style:family="paragraph">
      <style:paragraph-properties fo:text-align="justify" style:vertical-align="baseline" fo:margin-bottom="0in" style:line-height-at-least="0in" fo:margin-left="0.5625in" fo:text-indent="-0.5625in">
        <style:tab-stops/>
      </style:paragraph-properties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244" style:parent-style-name="內文" style:family="paragraph">
      <style:paragraph-properties fo:text-align="justify" style:vertical-align="baseline" fo:margin-bottom="0in" style:line-height-at-least="0in" fo:margin-left="0.5625in" fo:text-indent="-0.5625in">
        <style:tab-stops/>
      </style:paragraph-properties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245" style:parent-style-name="內文" style:family="paragraph">
      <style:paragraph-properties fo:text-align="justify" style:vertical-align="baseline" fo:margin-bottom="0in" style:line-height-at-least="0in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247" style:family="table-row">
      <style:table-row-properties style:min-row-height="0.2305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baseline" fo:margin-bottom="0in" style:line-height-at-least="0in" fo:margin-left="0.1944in" fo:text-indent="-0.1944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fo:margin-bottom="0in" style:line-height-at-least="0in"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56" style:family="table-row">
      <style:table-row-properties style:min-row-height="0.2847in" style:use-optimal-row-height="false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baseline" fo:margin-bottom="0in" style:line-height-at-least="0in" fo:margin-left="0.5833in" fo:text-indent="-0.58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2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baseline" fo:margin-bottom="0in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master-page-name="MP2" style:family="paragraph">
      <style:paragraph-properties fo:break-before="page"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69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/>
    </style:style>
    <style:style style:name="TableColumn271" style:family="table-column">
      <style:table-column-properties style:column-width="7.1069in"/>
    </style:style>
    <style:style style:name="Table270" style:family="table">
      <style:table-properties style:width="7.1069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083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1326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60" style:parent-style-name="內文" style:family="paragraph">
      <style:text-properties style:font-name="Times New Roman" style:font-name-asian="標楷體" style:font-name-complex="Times New Roman"/>
    </style:style>
    <style:style style:name="P361" style:parent-style-name="內文" style:master-page-name="MP3" style:family="paragraph">
      <style:paragraph-properties fo:break-before="page" style:text-autospace="none"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20pt" style:font-size-asian="20pt" style:font-size-complex="20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20pt" style:font-size-asian="20pt" style:font-size-complex="20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fo:font-size="20pt" style:font-size-asian="20pt" style:font-size-complex="20pt"/>
    </style:style>
    <style:style style:name="TableColumn371" style:family="table-column">
      <style:table-column-properties style:column-width="1.3034in" style:use-optimal-column-width="false"/>
    </style:style>
    <style:style style:name="TableColumn372" style:family="table-column">
      <style:table-column-properties style:column-width="2.659in" style:use-optimal-column-width="false"/>
    </style:style>
    <style:style style:name="TableColumn373" style:family="table-column">
      <style:table-column-properties style:column-width="2.8298in" style:use-optimal-column-width="false"/>
    </style:style>
    <style:style style:name="Table370" style:family="table">
      <style:table-properties style:width="6.7923in" fo:margin-left="0.0958in" table:align="left"/>
    </style:style>
    <style:style style:name="TableRow374" style:family="table-row">
      <style:table-row-properties style:row-height="0.5083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8pt" style:font-size-asian="18pt" style:font-size-complex="18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ableRow384" style:family="table-row">
      <style:table-row-properties style:row-height="0.511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fo:text-align="justify" fo:margin-left="0.2715in">
        <style:tab-stops>
          <style:tab-stop style:type="left" style:position="0.5833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Times New Roman" style:font-name-asian="標楷體" style:font-name-complex="Times New Roman"/>
    </style:style>
    <style:style style:name="TableRow394" style:family="table-row">
      <style:table-row-properties style:row-height="0.496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fo:text-align="justify" fo:margin-left="0.2715in">
        <style:tab-stops>
          <style:tab-stop style:type="left" style:position="0.5833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margin-left="1.0701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0.0201in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text-properties style:font-name="Times New Roman" style:font-name-asian="標楷體" style:font-name-complex="Times New Roman"/>
    </style:style>
    <style:style style:name="TableRow407" style:family="table-row">
      <style:table-row-properties style:row-height="0.506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fo:text-align="justify" fo:margin-left="0.063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Times New Roman" style:font-name-asian="標楷體" style:font-name-complex="Times New Roman"/>
    </style:style>
    <style:style style:name="TableRow417" style:family="table-row">
      <style:table-row-properties style:row-height="0.5083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justify" fo:margin-left="0.3131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fo:margin-left="0.6402in">
        <style:tab-stops>
          <style:tab-stop style:type="left" style:position="0.6798in"/>
          <style:tab-stop style:type="left" style:position="1.3597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line-height="0.1361in"/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style:text-autospace="none" fo:margin-left="0.8131in">
        <style:tab-stops>
          <style:tab-stop style:type="left" style:position="0.6819in"/>
          <style:tab-stop style:type="left" style:position="1.3618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font-size-complex="14pt"/>
    </style:style>
    <style:style style:name="TableRow437" style:family="table-row">
      <style:table-row-properties style:row-height="0.506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justify" fo:margin-left="0.3548in">
        <style:tab-stops>
          <style:tab-stop style:type="left" style:position="0.4166in"/>
        </style:tab-stops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text-properties style:font-name="Times New Roman" style:font-name-asian="標楷體" style:font-name-complex="Times New Roman"/>
    </style:style>
    <style:style style:name="TableRow447" style:family="table-row">
      <style:table-row-properties style:row-height="0.886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none" fo:text-align="justify" fo:margin-left="0.3548in">
        <style:tab-stops>
          <style:tab-stop style:type="left" style:position="0.4166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none" fo:text-align="center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456" style:parent-style-name="預設段落字型" style:family="text">
      <style:text-properties style:font-name="Times New Roman" style:font-name-asian="標楷體" style:font-name-complex="Times New Roman" fo:letter-spacing="0.0201in"/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font-name="Times New Roman" style:font-name-asian="標楷體" style:font-name-complex="Times New Roman"/>
    </style:style>
    <style:style style:name="TableRow460" style:family="table-row">
      <style:table-row-properties style:row-height="1.406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none" fo:text-align="justify" fo:margin-left="0.3131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477" style:parent-style-name="內文" style:family="paragraph">
      <style:paragraph-properties style:text-autospace="none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/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492" style:parent-style-name="內文" style:family="paragraph">
      <style:paragraph-properties style:text-autospace="none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5" style:family="table-row">
      <style:table-row-properties style:row-height="1.506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justify" fo:margin-left="0.2298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512" style:parent-style-name="內文" style:family="paragraph">
      <style:paragraph-properties style:text-autospace="none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527" style:parent-style-name="內文" style:family="paragraph">
      <style:paragraph-properties style:text-autospace="none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0" style:family="table-row">
      <style:table-row-properties style:row-height="1.692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justify" fo:margin-left="0.2298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0.0152in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0.0159in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0.0159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fo:margin-top="0.0104in" fo:line-height="200%" fo:margin-left="0.0111in" fo:margin-right="1.666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fo:margin-top="0.0104in" fo:line-height="200%" fo:margin-left="0.0111in" fo:margin-right="1.6666in">
        <style:tab-stops/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548" style:parent-style-name="內文" style:family="paragraph">
      <style:paragraph-properties style:text-autospace="none" fo:margin-top="0.0104in" fo:line-height="200%" fo:margin-left="0.0111in" fo:margin-right="1.0777in">
        <style:tab-stops/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549" style:parent-style-name="內文" style:family="paragraph">
      <style:paragraph-properties style:text-autospace="none" fo:margin-top="0.0104in" fo:line-height="200%" fo:margin-left="0.0111in" fo:margin-right="1.0777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fo:letter-spacing="0.0041in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560" style:parent-style-name="內文" style:master-page-name="MP4" style:family="paragraph">
      <style:paragraph-properties fo:break-before="page" style:text-autospace="none" fo:text-align="center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P566" style:parent-style-name="內文" style:family="paragraph">
      <style:paragraph-properties style:text-autospace="none" fo:text-align="justify" fo:margin-bottom="0in" fo:line-height="0.2777in">
        <style:tab-stops>
          <style:tab-stop style:type="left" style:position="5.2506in"/>
        </style:tab-stops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62in" fo:font-size="16pt" style:font-size-asian="16pt" style:font-size-complex="16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Times New Roman" fo:letter-spacing="-0.0006in" fo:font-size="16pt" style:font-size-asian="16pt" style:font-size-complex="16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84" style:parent-style-name="內文" style:family="paragraph">
      <style:paragraph-properties style:text-autospace="none" fo:text-align="end" fo:margin-bottom="0in" fo:line-height="0.2777in">
        <style:tab-stops>
          <style:tab-stop style:type="left" style:position="5.2506in"/>
        </style:tab-stops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587" style:family="table-column">
      <style:table-column-properties style:column-width="1.6486in" style:use-optimal-column-width="false"/>
    </style:style>
    <style:style style:name="TableColumn588" style:family="table-column">
      <style:table-column-properties style:column-width="2.5006in" style:use-optimal-column-width="false"/>
    </style:style>
    <style:style style:name="TableColumn589" style:family="table-column">
      <style:table-column-properties style:column-width="2.6354in" style:use-optimal-column-width="false"/>
    </style:style>
    <style:style style:name="Table586" style:family="table">
      <style:table-properties style:width="6.7847in" fo:margin-left="0in" table:align="left"/>
    </style:style>
    <style:style style:name="TableRow590" style:family="table-row">
      <style:table-row-properties style:row-height="0.296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text-autospace="none" fo:text-align="justify" fo:margin-top="0.0138in" fo:margin-bottom="0in" fo:line-height="0.2222in" fo:margin-left="0.4847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margin-top="0.0138in" fo:margin-bottom="0in" fo:line-height="0.2222in" fo:margin-left="1.1215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9in" fo:font-size="16pt" style:font-size-asian="16pt" style:font-size-complex="16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fo:margin-top="0.0138in" fo:margin-bottom="0in" fo:line-height="0.2222in" fo:margin-left="1.1854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9in" fo:font-size="16pt" style:font-size-asian="16pt" style:font-size-complex="16pt"/>
    </style:style>
    <style:style style:name="TableRow600" style:family="table-row">
      <style:table-row-properties style:row-height="0.3486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text-autospace="none" fo:text-align="justify" fo:margin-top="0.0402in" fo:margin-bottom="0in" fo:line-height="0.2222in" fo:margin-left="0.5965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TableRow608" style:family="table-row">
      <style:table-row-properties style:row-height="0.4013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text-autospace="none" fo:text-align="justify" fo:margin-bottom="0in" fo:line-height="0.2222in" fo:margin-left="0.2631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text-autospace="none" fo:text-align="center" fo:margin-bottom="0in" fo:line-height="0.2222in" fo:margin-left="0.4569in">
        <style:tab-stops>
          <style:tab-stop style:type="left" style:position="0.6666in"/>
          <style:tab-stop style:type="left" style:position="1.4451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-0.0062in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text-autospace="none" fo:text-align="center" fo:margin-bottom="0in" fo:line-height="0.2222in" fo:margin-left="0.6777in">
        <style:tab-stops>
          <style:tab-stop style:type="left" style:position="0.7791in"/>
          <style:tab-stop style:type="left" style:position="1.4458in"/>
        </style:tab-stops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 fo:letter-spacing="-0.0062in" fo:font-size="16pt" style:font-size-asian="16pt" style:font-size-complex="16pt"/>
    </style:style>
    <style:style style:name="TableRow627" style:family="table-row">
      <style:table-row-properties style:row-height="0.3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text-autospace="none" fo:text-align="justify" fo:margin-top="0.0166in" fo:margin-bottom="0in" fo:line-height="0.2222in" fo:margin-left="0.0416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TableRow637" style:family="table-row">
      <style:table-row-properties style:row-height="0.8694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text-autospace="none" fo:text-align="justify" fo:margin-bottom="0in" fo:line-height="0.2222in" fo:margin-left="0.0166in" fo:margin-right="0.018in" fo:text-indent="0.025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64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64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TableRow650" style:family="table-row">
      <style:table-row-properties style:row-height="1.424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text-autospace="none" fo:text-align="justify" fo:margin-bottom="0in" fo:line-height="0.2222in" fo:margin-left="0.2402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T65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 fo:margin-bottom="0in" fo:line-height="0.2222in" fo:margin-left="0.0111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P658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P659" style:parent-style-name="內文" style:family="paragraph">
      <style:paragraph-properties style:text-autospace="none" fo:margin-bottom="0in" fo:line-height="0.2222in" fo:margin-left="0.0111in" fo:margin-right="1.3708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fo:letter-spacing="-0.0034in" fo:font-size="16pt" style:font-size-asian="16pt" style:font-size-complex="16pt"/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6pt"/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-0.0034in" fo:font-size="16pt" style:font-size-asian="16pt" style:font-size-complex="16pt"/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 style:font-size-complex="16pt"/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text-autospace="none" fo:margin-bottom="0in" fo:line-height="0.2222in" fo:margin-left="0.0111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P669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P670" style:parent-style-name="內文" style:family="paragraph">
      <style:paragraph-properties style:text-autospace="none" fo:margin-bottom="0in" fo:line-height="0.2222in" fo:margin-left="0.0111in" fo:margin-right="1.5055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-0.0034in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標楷體" style:font-name-complex="Times New Roman" fo:letter-spacing="-0.0034in" fo:font-size="16pt" style:font-size-asian="16pt" style:font-size-complex="16pt"/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TableRow677" style:family="table-row">
      <style:table-row-properties style:row-height="0.6465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text-autospace="none" fo:text-align="justify" fo:margin-bottom="0in" fo:line-height="0.2222in" fo:margin-left="0.2631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681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6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TableRow686" style:family="table-row">
      <style:table-row-properties style:row-height="1.1701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text-autospace="none" fo:text-align="justify" fo:margin-top="0.0138in" fo:margin-bottom="0in" fo:line-height="0.2222in" fo:margin-left="0.0166in" fo:margin-right="0.0701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T690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691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T692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693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6pt"/>
    </style:style>
    <style:style style:name="T694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P695" style:parent-style-name="內文" style:family="paragraph">
      <style:paragraph-properties style:text-autospace="none" fo:text-align="justify" fo:margin-top="0.002in" fo:margin-bottom="0in" fo:line-height="0.2222in" fo:margin-left="0.0166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style:font-name-complex="Times New Roman" fo:letter-spacing="-0.0402in" fo:font-size="16pt" style:font-size-asian="16pt" style:font-size-complex="16pt"/>
    </style:style>
    <style:style style:name="T697" style:parent-style-name="預設段落字型" style:family="text">
      <style:text-properties style:font-name="Times New Roman" style:font-name-asian="標楷體" style:font-name-complex="Times New Roman" fo:letter-spacing="-0.0395in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margin-bottom="0in" fo:line-height="0.2222in"/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style:text-autospace="none" fo:text-align="justify">
        <style:tab-stops>
          <style:tab-stop style:type="left" style:position="5.2506in"/>
        </style:tab-stops>
      </style:paragraph-properties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style:text-autospace="none" fo:text-align="center" fo:margin-right="0.3916in">
        <style:tab-stops>
          <style:tab-stop style:type="left" style:position="5.7437in"/>
          <style:tab-stop style:type="left" style:position="6.5229in"/>
          <style:tab-stop style:type="left" style:position="7.2993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06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07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08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asian="標楷體" style:font-name-complex="Times New Roman" fo:letter-spacing="-0.0062in" fo:font-size="16pt" style:font-size-asian="16pt" style:font-size-complex="16pt"/>
    </style:style>
    <style:style style:name="P711" style:parent-style-name="內文" style:family="paragraph">
      <style:paragraph-properties style:text-autospace="none" fo:text-align="end" fo:margin-bottom="0in" fo:line-height="0.2222in" fo:margin-right="0.3916in">
        <style:tab-stops>
          <style:tab-stop style:type="left" style:position="5.7437in"/>
          <style:tab-stop style:type="left" style:position="6.5229in"/>
          <style:tab-stop style:type="left" style:position="7.2993in"/>
        </style:tab-stops>
      </style:paragraph-properties>
      <style:text-properties style:font-name="Times New Roman" style:font-name-asian="標楷體" style:font-name-complex="Times New Roman"/>
    </style:style>
    <style:style style:name="P712" style:parent-style-name="內文" style:family="paragraph">
      <style:paragraph-properties style:text-autospace="none" fo:text-align="justify" fo:margin-bottom="0in" fo:line-height="0.2222in" fo:margin-left="0.8847in" fo:text-indent="-0.7895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-0.0006in" fo:font-size="11pt" style:font-size-asian="11pt" style:font-size-complex="11pt"/>
    </style:style>
    <style:style style:name="P715" style:parent-style-name="內文" style:family="paragraph">
      <style:paragraph-properties style:text-autospace="none" fo:text-align="justify" fo:margin-bottom="0in" fo:line-height="0.2222in" fo:margin-left="1.1555in" fo:margin-right="0.2951in" fo:text-indent="-0.3055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17" style:parent-style-name="預設段落字型" style:family="text">
      <style:text-properties style:font-name="Times New Roman" style:font-name-asian="標楷體" style:font-name-complex="Times New Roman" fo:letter-spacing="-0.0076in" fo:font-size="11pt" style:font-size-asian="11pt" style:font-size-complex="11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19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style:text-autospace="none" fo:text-align="justify" fo:margin-bottom="0in" fo:line-height="0.2222in" fo:margin-left="1.1527in" fo:margin-right="0.2951in" fo:text-indent="-0.3027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fo:letter-spacing="-0.0006in" fo:font-size="11pt" style:font-size-asian="11pt" style:font-size-complex="11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729" style:parent-style-name="內文" style:family="paragraph">
      <style:paragraph-properties style:text-autospace="none" fo:line-height="93%"/>
      <style:text-properties style:font-name="Times New Roman" style:font-name-asian="標楷體" style:font-name-complex="Times New Roman"/>
    </style:style>
    <style:style style:name="P730" style:parent-style-name="內文" style:family="paragraph">
      <style:paragraph-properties style:text-autospace="none" style:snap-to-layout-grid="false" fo:text-align="center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20pt" style:font-size-asian="20pt" style:font-size-complex="20pt"/>
    </style:style>
    <style:style style:name="P733" style:parent-style-name="內文" style:family="paragraph">
      <style:paragraph-properties style:text-autospace="none" style:snap-to-layout-grid="false" fo:text-align="justify" fo:margin-bottom="0in" fo:line-height="0.2777in" fo:margin-left="0.4972in" fo:text-indent="-0.3986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7" style:parent-style-name="內文" style:family="paragraph">
      <style:paragraph-properties style:text-autospace="none" style:snap-to-layout-grid="false" fo:text-align="justify" fo:margin-bottom="0in" fo:line-height="0.2777in" fo:margin-left="1.5375in" fo:margin-right="-0.0013in" fo:text-indent="-0.9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8" style:parent-style-name="內文" style:family="paragraph">
      <style:paragraph-properties style:text-autospace="none" style:snap-to-layout-grid="false" fo:text-align="justify" fo:margin-bottom="0in" fo:line-height="0.2777in" fo:margin-left="1.5375in" fo:margin-right="-0.0013in" fo:text-indent="-0.9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9" style:parent-style-name="內文" style:family="paragraph">
      <style:paragraph-properties style:text-autospace="none" style:snap-to-layout-grid="false" fo:text-align="justify" fo:margin-bottom="0in" fo:line-height="0.2777in" fo:margin-left="1.5375in" fo:margin-right="-0.0013in" fo:text-indent="-0.9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0" style:parent-style-name="內文" style:family="paragraph">
      <style:paragraph-properties style:text-autospace="none" style:snap-to-layout-grid="false" fo:text-align="justify" fo:margin-bottom="0in" fo:line-height="0.2777in" fo:margin-left="0.909in" fo:text-indent="-0.31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1" style:parent-style-name="內文" style:family="paragraph">
      <style:paragraph-properties style:text-autospace="none" style:snap-to-layout-grid="false" fo:text-align="justify" fo:margin-bottom="0in" fo:line-height="0.2777in" fo:margin-left="1.5375in" fo:margin-right="-0.0013in" fo:text-indent="-0.9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2" style:parent-style-name="內文" style:family="paragraph">
      <style:paragraph-properties style:text-autospace="none" style:snap-to-layout-grid="false" fo:text-align="justify" fo:margin-bottom="0in" fo:line-height="0.2777in" fo:margin-left="1.5375in" fo:margin-right="-0.0013in" fo:text-indent="-0.9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3" style:parent-style-name="內文" style:family="paragraph">
      <style:paragraph-properties style:text-autospace="none" style:snap-to-layout-grid="false" fo:text-align="justify" fo:margin-bottom="0in" fo:line-height="0.2777in" fo:margin-left="1.5375in" fo:margin-right="-0.0013in" fo:text-indent="-0.9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4" style:parent-style-name="內文" style:family="paragraph">
      <style:paragraph-properties style:text-autospace="none" style:snap-to-layout-grid="false" fo:text-align="justify" fo:margin-bottom="0in" fo:line-height="0.2777in" fo:margin-left="0.4965in" fo:text-indent="-0.3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5" style:parent-style-name="內文" style:family="paragraph">
      <style:paragraph-properties style:text-autospace="none" style:snap-to-layout-grid="false" fo:text-align="justify" fo:margin-bottom="0in" fo:line-height="0.2777in" fo:margin-left="1.4763in" fo:text-indent="-1.3763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9" style:parent-style-name="內文" style:family="paragraph">
      <style:paragraph-properties style:text-autospace="none" style:snap-to-layout-grid="false" fo:text-align="justify" fo:margin-bottom="0in" fo:line-height="0.2777in" fo:margin-left="1.5243in" fo:text-indent="-0.9777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757" style:parent-style-name="內文" style:family="paragraph">
      <style:paragraph-properties style:text-autospace="none" style:snap-to-layout-grid="false" fo:text-align="justify" fo:margin-bottom="0in" fo:line-height="0.2777in" fo:margin-left="0.8631in" fo:text-indent="-0.318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774" style:parent-style-name="內文" style:family="paragraph">
      <style:paragraph-properties style:text-autospace="none" style:snap-to-layout-grid="false" fo:text-align="justify" fo:margin-bottom="0in" fo:line-height="0.2777in" fo:margin-left="1.4763in" fo:margin-right="-0.0013in" fo:text-indent="-1.3763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780" style:parent-style-name="內文" style:family="paragraph">
      <style:paragraph-properties style:text-autospace="none" style:snap-to-layout-grid="false" fo:text-align="justify" fo:margin-bottom="0in" fo:line-height="0.2777in" fo:margin-left="1.5243in" fo:text-indent="-0.9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1" style:parent-style-name="內文" style:family="paragraph">
      <style:paragraph-properties style:text-autospace="none" style:snap-to-layout-grid="false" fo:text-align="justify" fo:margin-bottom="0in" fo:line-height="0.2777in" fo:margin-left="0.8819in" fo:text-indent="-0.3354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782" style:parent-style-name="內文" style:family="paragraph">
      <style:paragraph-properties style:text-autospace="none" style:snap-to-layout-grid="false" fo:text-align="justify" fo:margin-bottom="0in" fo:line-height="0.2777in" fo:margin-left="0.8909in" fo:text-indent="-0.34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3" style:parent-style-name="內文" style:family="paragraph">
      <style:paragraph-properties style:text-autospace="none" style:snap-to-layout-grid="false" fo:text-align="justify" fo:margin-bottom="0in" fo:line-height="0.2777in" fo:margin-left="1.5243in" fo:text-indent="-0.9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4" style:parent-style-name="內文" style:family="paragraph">
      <style:paragraph-properties style:text-autospace="none" style:snap-to-layout-grid="false" fo:text-align="justify" fo:margin-bottom="0in" fo:line-height="0.2777in" fo:margin-left="1.5243in" fo:text-indent="-0.9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5" style:parent-style-name="內文" style:family="paragraph">
      <style:paragraph-properties style:text-autospace="none" style:snap-to-layout-grid="false" fo:text-align="justify" fo:margin-bottom="0in" fo:line-height="0.2777in" fo:margin-left="1.4763in" fo:margin-right="-0.0013in" fo:text-indent="-1.3763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791" style:parent-style-name="內文" style:family="paragraph">
      <style:paragraph-properties style:text-autospace="none" style:snap-to-layout-grid="false" fo:text-align="justify" fo:margin-bottom="0in" fo:line-height="0.2777in" fo:margin-left="0.4902in" fo:margin-right="-0.0013in" fo:text-indent="-0.3916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0" style:parent-style-name="內文" style:family="paragraph">
      <style:paragraph-properties style:text-autospace="none" style:snap-to-layout-grid="false" fo:text-align="justify" fo:margin-bottom="0in" fo:line-height="0.2777in" fo:margin-left="0.9333in" fo:text-indent="-0.3833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8" style:parent-style-name="內文" style:family="paragraph">
      <style:paragraph-properties style:text-autospace="none" style:snap-to-layout-grid="false" fo:text-align="justify" fo:margin-bottom="0in" fo:line-height="0.2777in" fo:margin-left="0.9333in" fo:text-indent="-0.3833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6" style:parent-style-name="內文" style:family="paragraph">
      <style:paragraph-properties style:text-autospace="none" style:snap-to-layout-grid="false" fo:text-align="justify" fo:margin-bottom="0in" fo:line-height="0.2777in" fo:margin-left="0.9333in" fo:text-indent="-0.3833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822" style:parent-style-name="內文" style:family="paragraph">
      <style:paragraph-properties style:text-autospace="none" style:snap-to-layout-grid="false" fo:text-align="justify" fo:margin-bottom="0in" fo:line-height="0.2777in" fo:margin-left="0.9333in" fo:text-indent="-0.3833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8" style:parent-style-name="內文" style:family="paragraph">
      <style:paragraph-properties style:text-autospace="none" style:snap-to-layout-grid="false" fo:text-align="justify" fo:margin-bottom="0in" fo:line-height="0.2777in" fo:margin-left="0.4902in" fo:margin-right="-0.0013in" fo:text-indent="-0.3916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1" style:parent-style-name="內文" style:family="paragraph">
      <style:paragraph-properties style:text-autospace="none" style:snap-to-layout-grid="false" fo:text-align="justify" fo:margin-bottom="0in" fo:line-height="0.2777in" fo:margin-left="0.4993in" fo:margin-right="-0.0013in" fo:text-indent="-0.4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2" style:parent-style-name="內文" style:master-page-name="MP5" style:family="paragraph">
      <style:paragraph-properties fo:widows="2" fo:orphans="2" fo:break-before="page" style:text-autospace="none" fo:text-align="center" fo:margin-bottom="0in" fo:line-height="100%" fo:margin-left="2.3145in" fo:text-indent="-2.2145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73in" style:letter-kerning="false" fo:font-size="20pt" style:font-size-asian="20pt" style:font-size-complex="20pt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20pt" style:font-size-asian="20pt" style:font-size-complex="20pt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20pt" style:font-size-asian="20pt" style:font-size-complex="20pt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20pt" style:font-size-asian="20pt" style:font-size-complex="20pt"/>
    </style:style>
    <style:style style:name="P840" style:parent-style-name="內文" style:family="paragraph">
      <style:paragraph-properties style:text-autospace="none" style:snap-to-layout-grid="false" fo:text-align="justify" fo:margin-bottom="0in" fo:line-height="100%" fo:margin-left="1.5458in" fo:margin-right="-0.0013in" fo:text-indent="-1.4458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/>
    </style:style>
    <style:style style:name="P845" style:parent-style-name="內文" style:family="paragraph">
      <style:paragraph-properties style:text-autospace="none" style:snap-to-layout-grid="false" fo:text-align="justify" fo:margin-bottom="0in" fo:line-height="100%" fo:margin-left="1.2784in">
        <style:tab-stops>
          <style:tab-stop style:type="left" style:position="4.3645in"/>
        </style:tab-stops>
      </style:paragraph-properties>
    </style:style>
    <style:style style:name="T84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fo:letter-spacing="0.0131in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letter-spacing="0.0062in" fo:font-size="14pt" style:font-size-asian="14pt" style:font-size-complex="14pt"/>
    </style:style>
    <style:style style:name="P851" style:parent-style-name="內文" style:family="paragraph">
      <style:paragraph-properties style:text-autospace="none" style:snap-to-layout-grid="false" fo:text-align="justify" fo:margin-bottom="0in" fo:line-height="100%" fo:margin-left="1.2784in">
        <style:tab-stops>
          <style:tab-stop style:type="left" style:position="4.5819in"/>
        </style:tab-stops>
      </style:paragraph-properties>
    </style:style>
    <style:style style:name="T85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name-complex="Times New Roman" fo:letter-spacing="0.0034in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Times New Roman" fo:letter-spacing="0.0111in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0.0034i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letter-spacing="0.0111in" fo:font-size="14pt" style:font-size-asian="14pt" style:font-size-complex="14pt"/>
    </style:style>
    <style:style style:name="P865" style:parent-style-name="內文" style:family="paragraph">
      <style:paragraph-properties style:text-autospace="none" style:snap-to-layout-grid="false" fo:text-align="justify" fo:margin-bottom="0in" fo:line-height="100%" fo:margin-left="1.2784in">
        <style:tab-stops>
          <style:tab-stop style:type="left" style:position="2.625in"/>
          <style:tab-stop style:type="left" style:position="4.5104in"/>
        </style:tab-stops>
      </style:paragraph-properties>
    </style:style>
    <style:style style:name="T86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letter-spacing="0.0131i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letter-spacing="0.0062in" fo:font-size="14pt" style:font-size-asian="14pt" style:font-size-complex="14pt"/>
    </style:style>
    <style:style style:name="P873" style:parent-style-name="內文" style:family="paragraph">
      <style:paragraph-properties style:text-autospace="none" style:snap-to-layout-grid="false" fo:text-align="justify" fo:margin-bottom="0in" fo:line-height="100%" fo:margin-left="0.1in" fo:margin-right="-0.0013in" fo:text-indent="0.4909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6" style:parent-style-name="內文" style:family="paragraph">
      <style:paragraph-properties fo:widows="2" fo:orphans="2" style:text-autospace="none" style:snap-to-layout-grid="false" fo:text-align="justify" fo:margin-bottom="0in" fo:line-height="100%" fo:margin-left="0.884in" fo:margin-right="-0.0013in" fo:text-indent="-0.7854in">
        <style:tab-stops/>
      </style:paragraph-properties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letter-spacing="0.0159in" style:letter-kerning="false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4" style:parent-style-name="內文" style:family="paragraph">
      <style:paragraph-properties fo:widows="2" fo:orphans="2" style:text-autospace="none" style:snap-to-layout-grid="false" fo:text-align="justify" fo:margin-bottom="0in" fo:line-height="100%" fo:margin-left="0.8722in" fo:text-indent="-0.7756in">
        <style:tab-stops/>
      </style:paragraph-properties>
    </style:style>
    <style:style style:name="T895" style:parent-style-name="預設段落字型" style:family="text">
      <style:text-properties style:font-name="Times New Roman" style:font-name-asian="標楷體" style:font-name-complex="Times New Roman" fo:letter-spacing="0.0048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letter-spacing="0.0048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letter-spacing="0.009in" style:letter-kerning="false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name-complex="Times New Roman" fo:letter-spacing="0.002in" style:letter-kerning="false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fo:letter-spacing="0.002in" style:letter-kerning="false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letter-spacing="0.002in" style:letter-kerning="false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fo:letter-spacing="0.002in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07" style:parent-style-name="內文" style:family="paragraph">
      <style:paragraph-properties fo:widows="2" fo:orphans="2"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</style:style>
    <style:style style:name="T908" style:parent-style-name="預設段落字型" style:family="text"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13" style:parent-style-name="內文" style:family="paragraph">
      <style:paragraph-properties fo:widows="2" fo:orphans="2"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14" style:parent-style-name="內文" style:family="paragraph">
      <style:paragraph-properties fo:widows="2" fo:orphans="2" style:text-autospace="none" style:snap-to-layout-grid="false" fo:text-align="justify" fo:margin-bottom="0in" fo:line-height="100%" fo:margin-left="1.0854in" fo:margin-right="-0.0013in" fo:text-indent="-0.1986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17" style:parent-style-name="內文" style:family="paragraph">
      <style:paragraph-properties fo:widows="2" fo:orphans="2" style:text-autospace="none" style:snap-to-layout-grid="false" fo:text-align="justify" fo:margin-bottom="0in" fo:line-height="100%" fo:margin-left="1.0854in" fo:margin-right="-0.0013in" fo:text-indent="-0.1986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18" style:parent-style-name="內文" style:family="paragraph">
      <style:paragraph-properties fo:widows="2" fo:orphans="2" style:text-autospace="none" style:snap-to-layout-grid="false" fo:text-align="justify" fo:margin-bottom="0in" fo:line-height="100%" fo:margin-left="1.0854in" fo:margin-right="-0.0013in" fo:text-indent="-0.1986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19" style:parent-style-name="內文" style:family="paragraph">
      <style:paragraph-properties fo:widows="2" fo:orphans="2"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20" style:parent-style-name="內文" style:family="paragraph">
      <style:paragraph-properties fo:widows="2" fo:orphans="2" style:text-autospace="none" style:snap-to-layout-grid="false" fo:text-align="justify" fo:margin-bottom="0in" fo:line-height="100%" fo:margin-left="1.0854in" fo:margin-right="-0.0013in" fo:text-indent="-0.1986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21" style:parent-style-name="內文" style:family="paragraph">
      <style:paragraph-properties fo:widows="2" fo:orphans="2" style:text-autospace="none" style:snap-to-layout-grid="false" fo:text-align="justify" fo:margin-bottom="0in" fo:line-height="100%" fo:margin-left="1.0854in" fo:margin-right="-0.0013in" fo:text-indent="-0.1986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23" style:parent-style-name="內文" style:family="paragraph">
      <style:paragraph-properties fo:widows="2" fo:orphans="2"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24" style:parent-style-name="內文" style:family="paragraph">
      <style:paragraph-properties fo:widows="2" fo:orphans="2"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25" style:parent-style-name="內文" style:family="paragraph">
      <style:paragraph-properties fo:widows="2" fo:orphans="2"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26" style:parent-style-name="內文" style:family="paragraph">
      <style:paragraph-properties fo:widows="2" fo:orphans="2"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27" style:parent-style-name="內文" style:family="paragraph">
      <style:paragraph-properties fo:widows="2" fo:orphans="2"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28" style:parent-style-name="內文" style:family="paragraph">
      <style:paragraph-properties fo:widows="2" fo:orphans="2"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29" style:parent-style-name="內文" style:family="paragraph">
      <style:paragraph-properties fo:widows="2" fo:orphans="2"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30" style:parent-style-name="內文" style:family="paragraph">
      <style:paragraph-properties fo:widows="2" fo:orphans="2" style:text-autospace="none" style:snap-to-layout-grid="false" fo:text-align="justify" fo:margin-bottom="0in" fo:line-height="100%" fo:margin-left="1.0673in" fo:margin-right="-0.0013in" fo:text-indent="-0.5743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31" style:parent-style-name="內文" style:family="paragraph">
      <style:paragraph-properties fo:widows="2" fo:orphans="2"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32" style:parent-style-name="內文" style:family="paragraph">
      <style:paragraph-properties fo:widows="2" fo:orphans="2"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33" style:parent-style-name="內文" style:family="paragraph">
      <style:paragraph-properties fo:widows="2" fo:orphans="2"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34" style:parent-style-name="內文" style:family="paragraph">
      <style:paragraph-properties fo:widows="2" fo:orphans="2"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35" style:parent-style-name="內文" style:family="paragraph">
      <style:paragraph-properties fo:widows="2" fo:orphans="2"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36" style:parent-style-name="內文" style:family="paragraph">
      <style:paragraph-properties fo:widows="2" fo:orphans="2"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37" style:parent-style-name="內文" style:family="paragraph">
      <style:paragraph-properties fo:widows="2" fo:orphans="2" style:text-autospace="none" style:snap-to-layout-grid="false" fo:text-align="justify" fo:margin-bottom="0in" fo:line-height="100%" fo:margin-left="1.0673in" fo:margin-right="-0.0013in" fo:text-indent="-0.5743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38" style:parent-style-name="內文" style:family="paragraph">
      <style:paragraph-properties fo:widows="2" fo:orphans="2"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39" style:parent-style-name="內文" style:family="paragraph">
      <style:paragraph-properties fo:widows="2" fo:orphans="2"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40" style:parent-style-name="內文" style:family="paragraph">
      <style:paragraph-properties fo:widows="2" fo:orphans="2"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41" style:parent-style-name="內文" style:family="paragraph">
      <style:paragraph-properties fo:widows="2" fo:orphans="2" style:text-autospace="none" style:snap-to-layout-grid="false" fo:text-align="justify" fo:margin-bottom="0in" fo:line-height="100%" fo:margin-left="1.5729in" fo:margin-right="-0.0013in" fo:text-indent="-0.6881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42" style:parent-style-name="內文" style:family="paragraph">
      <style:paragraph-properties fo:widows="2" fo:orphans="2" style:text-autospace="none" style:snap-to-layout-grid="false" fo:text-align="justify" fo:margin-bottom="0in" fo:line-height="100%" fo:margin-left="1.0486in" fo:margin-right="-0.0013in" fo:text-indent="-0.5652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43" style:parent-style-name="內文" style:family="paragraph">
      <style:paragraph-properties fo:widows="2" fo:orphans="2"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44" style:parent-style-name="內文" style:family="paragraph">
      <style:paragraph-properties fo:widows="2" fo:orphans="2"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45" style:parent-style-name="內文" style:family="paragraph">
      <style:paragraph-properties fo:widows="2" fo:orphans="2" style:text-autospace="none" style:snap-to-layout-grid="false" fo:text-align="justify" fo:margin-bottom="0in" fo:line-height="100%" fo:margin-left="1.5729in" fo:margin-right="-0.0013in" fo:text-indent="-0.6881in">
        <style:tab-stops/>
      </style:paragraph-properties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46" style:parent-style-name="內文" style:family="paragraph">
      <style:paragraph-properties fo:widows="2" fo:orphans="2" style:text-autospace="none" style:snap-to-layout-grid="false" fo:text-align="justify" fo:margin-bottom="0in" fo:line-height="100%" fo:margin-left="1.0486in" fo:margin-right="-0.0013in" fo:text-indent="-0.5652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47" style:parent-style-name="內文" style:family="paragraph">
      <style:paragraph-properties fo:widows="2" fo:orphans="2" style:text-autospace="none" style:snap-to-layout-grid="false" fo:text-align="justify" fo:margin-bottom="0in" fo:line-height="100%" fo:margin-left="1.0486in" fo:margin-right="-0.0013in" fo:text-indent="-0.5652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948" style:parent-style-name="內文" style:family="paragraph">
      <style:paragraph-properties fo:widows="2" fo:orphans="2" style:text-autospace="none" style:snap-to-layout-grid="false" fo:text-align="justify" fo:margin-bottom="0in" fo:line-height="100%" fo:margin-left="0.8729in" fo:margin-right="-0.0013in" fo:text-indent="-0.7777in">
        <style:tab-stops/>
      </style:paragraph-properties>
    </style:style>
    <style:style style:name="T949" style:parent-style-name="預設段落字型" style:family="text">
      <style:text-properties style:font-name="Times New Roman" style:font-name-asian="標楷體" style:font-name-complex="Times New Roman" fo:letter-spacing="0.0048in" style:letter-kerning="false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fo:letter-spacing="0.0048in" style:letter-kerning="false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fo:letter-spacing="0.0055in" style:letter-kerning="false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font-name-complex="Times New Roman" fo:letter-spacing="0.0062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style:font-name-complex="Times New Roman" fo:letter-spacing="0.0048in" style:letter-kerning="false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P963" style:parent-style-name="內文" style:family="paragraph">
      <style:paragraph-properties fo:widows="2" fo:orphans="2" style:text-autospace="none" style:snap-to-layout-grid="false" fo:text-align="justify" fo:margin-bottom="0in" fo:line-height="100%" fo:margin-left="1.4763in" fo:margin-right="-0.0013in" fo:text-indent="-1.3763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style:font-name-complex="Times New Roman" fo:letter-spacing="0.0152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67" style:parent-style-name="內文" style:family="paragraph">
      <style:paragraph-properties fo:widows="2" fo:orphans="2" style:text-autospace="none" style:snap-to-layout-grid="false" fo:text-align="justify" fo:margin-bottom="0in" fo:line-height="100%" fo:margin-left="0.8729in" fo:margin-right="-0.0013in" fo:text-indent="-0.7777in">
        <style:tab-stops/>
      </style:paragraph-properties>
      <style:text-properties style:font-name="Times New Roman" style:font-name-asian="標楷體" style:font-name-complex="Times New Roman" fo:letter-spacing="0.0048in" style:letter-kerning="false" fo:font-size="14pt" style:font-size-asian="14pt" style:font-size-complex="14pt"/>
    </style:style>
    <style:style style:name="P968" style:parent-style-name="內文" style:family="paragraph">
      <style:paragraph-properties fo:widows="2" fo:orphans="2" style:text-autospace="none" style:snap-to-layout-grid="false" fo:text-align="justify" fo:margin-bottom="0in" fo:line-height="100%" fo:margin-left="0.8729in" fo:margin-right="-0.0013in" fo:text-indent="-0.7777in">
        <style:tab-stops/>
      </style:paragraph-properties>
      <style:text-properties style:font-name="Times New Roman" style:font-name-asian="標楷體" style:font-name-complex="Times New Roman" fo:letter-spacing="0.0048in" style:letter-kerning="false" fo:font-size="14pt" style:font-size-asian="14pt" style:font-size-complex="14pt"/>
    </style:style>
    <style:style style:name="P969" style:parent-style-name="內文" style:family="paragraph">
      <style:paragraph-properties fo:widows="2" fo:orphans="2" fo:break-before="page" fo:margin-bottom="0in" fo:line-height="100%"/>
    </style:style>
    <style:style style:name="T970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9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72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9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74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9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76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7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P979" style:parent-style-name="內文" style:family="paragraph">
      <style:paragraph-properties fo:widows="2" fo:orphans="2" style:text-autospace="none" fo:margin-top="0.002in" fo:margin-bottom="0in" fo:line-height="100%" fo:margin-left="1.6722in" fo:margin-right="-0.0013in" fo:text-indent="-1.0819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1" style:parent-style-name="預設段落字型" style:family="text">
      <style:text-properties style:font-name="Times New Roman" style:font-name-asian="標楷體" style:font-name-complex="Times New Roman" fo:letter-spacing="0.0125in" style:letter-kerning="false" fo:font-size="16pt" style:font-size-asian="16pt" style:font-size-complex="16pt"/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85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986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987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988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989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990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991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9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96" style:parent-style-name="預設段落字型" style:family="text">
      <style:text-properties style:font-name="Times New Roman" style:font-name-asian="標楷體" style:font-name-complex="Times New Roman" fo:letter-spacing="0.0027in" style:letter-kerning="false"/>
    </style:style>
    <style:style style:name="T997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998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999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000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001" style:parent-style-name="預設段落字型" style:family="text">
      <style:text-properties style:font-name="Times New Roman" style:font-name-asian="標楷體" style:font-name-complex="Times New Roman" fo:letter-spacing="0.0041in" style:letter-kerning="false"/>
    </style:style>
    <style:style style:name="P1002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03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04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05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006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007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008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009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010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011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6" style:parent-style-name="預設段落字型" style:family="text">
      <style:text-properties style:font-name="Times New Roman" style:font-name-asian="標楷體" style:font-name-complex="Times New Roman" fo:letter-spacing="0.0027in" style:letter-kerning="false"/>
    </style:style>
    <style:style style:name="T1017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018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019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020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021" style:parent-style-name="預設段落字型" style:family="text">
      <style:text-properties style:font-name="Times New Roman" style:font-name-asian="標楷體" style:font-name-complex="Times New Roman" fo:letter-spacing="0.0041in" style:letter-kerning="false"/>
    </style:style>
    <style:style style:name="P1022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23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24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25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10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27" style:parent-style-name="內文" style:family="paragraph">
      <style:paragraph-properties fo:widows="2" fo:orphans="2" style:text-autospace="none" fo:margin-bottom="0in" fo:line-height="100%" fo:margin-left="1.8736in">
        <style:tab-stops/>
      </style:paragraph-properties>
      <style:text-properties style:font-name="Times New Roman" style:font-name-asian="標楷體" style:font-name-complex="Times New Roman" fo:letter-spacing="0.0284in" style:letter-kerning="false" fo:font-size="16pt" style:font-size-asian="16pt" style:font-size-complex="16pt"/>
    </style:style>
    <style:style style:name="P1028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31" style:parent-style-name="內文" style:family="paragraph">
      <style:paragraph-properties fo:widows="2" fo:orphans="2" style:text-autospace="none" fo:margin-top="0.0444in" fo:margin-bottom="0in" fo:line-height="100%" fo:text-indent="0.5979in"/>
    </style:style>
    <style:style style:name="T1032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T1033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T1034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T1035" style:parent-style-name="預設段落字型" style:family="text">
      <style:text-properties style:font-name="Times New Roman" style:font-name-asian="標楷體" style:font-name-complex="Times New Roman" fo:letter-spacing="0.009in" style:letter-kerning="false" fo:font-size="16pt" style:font-size-asian="16pt" style:font-size-complex="16pt"/>
    </style:style>
    <style:style style:name="T1036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P1037" style:parent-style-name="內文" style:family="paragraph">
      <style:paragraph-properties fo:widows="2" fo:orphans="2" style:text-autospace="none" fo:margin-top="0.0444in" fo:margin-bottom="0in" fo:line-height="100%" fo:text-indent="0.6215in"/>
    </style:style>
    <style:style style:name="T1038" style:parent-style-name="預設段落字型" style:family="text">
      <style:text-properties style:font-name="Times New Roman" style:font-name-asian="標楷體" style:font-name-complex="Times New Roman" fo:letter-spacing="0.0027in" style:letter-kerning="false"/>
    </style:style>
    <style:style style:name="T1039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040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041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042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043" style:parent-style-name="預設段落字型" style:family="text">
      <style:text-properties style:font-name="Times New Roman" style:font-name-asian="標楷體" style:font-name-complex="Times New Roman" fo:letter-spacing="0.0041in" style:letter-kerning="false"/>
    </style:style>
    <style:style style:name="P1044" style:parent-style-name="內文" style:family="paragraph">
      <style:paragraph-properties fo:widows="2" fo:orphans="2" fo:margin-bottom="0in" fo:line-height="0.068in"/>
      <style:text-properties style:font-name="Times New Roman" style:font-name-asian="標楷體" style:font-name-complex="Times New Roman" style:letter-kerning="false"/>
    </style:style>
    <style:style style:name="P1045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46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47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48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49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50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51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52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053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054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055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056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57" style:parent-style-name="內文" style:family="paragraph">
      <style:paragraph-properties fo:widows="2" fo:orphans="2" style:text-autospace="none" fo:margin-top="0.0444in" fo:margin-bottom="0in" fo:line-height="100%" fo:margin-left="0.5902in" fo:text-indent="0.0048in">
        <style:tab-stops/>
      </style:paragraph-properties>
    </style:style>
    <style:style style:name="T1058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T1059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T1060" style:parent-style-name="預設段落字型" style:family="text">
      <style:text-properties style:font-name="Times New Roman" style:font-name-asian="標楷體" style:font-name-complex="Times New Roman" fo:letter-spacing="0.0027in" style:letter-kerning="false"/>
    </style:style>
    <style:style style:name="T1061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062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063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064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065" style:parent-style-name="預設段落字型" style:family="text">
      <style:text-properties style:font-name="Times New Roman" style:font-name-asian="標楷體" style:font-name-complex="Times New Roman" fo:letter-spacing="0.0041in" style:letter-kerning="false"/>
    </style:style>
    <style:style style:name="P1066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67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68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69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70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71" style:parent-style-name="內文" style:family="paragraph">
      <style:paragraph-properties fo:widows="2" fo:orphans="2" style:text-autospace="none" fo:margin-bottom="0in" fo:line-height="100%"/>
    </style:style>
    <style:style style:name="T10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18pt" style:font-size-asian="18pt" style:font-size-complex="18pt"/>
    </style:style>
    <style:style style:name="T10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style:letter-kerning="false" fo:font-size="18pt" style:font-size-asian="18pt" style:font-size-complex="18pt"/>
    </style:style>
    <style:style style:name="P1074" style:parent-style-name="內文" style:family="paragraph">
      <style:paragraph-properties fo:widows="2" fo:orphans="2" style:text-autospace="none" fo:margin-bottom="0in" fo:line-height="100%" fo:margin-left="0.7479in">
        <style:tab-stops/>
      </style:paragraph-properties>
    </style:style>
    <style:style style:name="T10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letter-kerning="false" fo:font-size="14pt" style:font-size-asian="14pt" style:font-size-complex="14pt"/>
    </style:style>
    <style:style style:name="P1079" style:parent-style-name="內文" style:family="paragraph">
      <style:paragraph-properties fo:widows="2" fo:orphans="2" fo:margin-bottom="0in" fo:line-height="0.1381in"/>
      <style:text-properties style:font-name="Times New Roman" style:font-name-asian="標楷體" style:font-name-complex="Times New Roman" style:letter-kerning="false"/>
    </style:style>
    <style:style style:name="P1080" style:parent-style-name="內文" style:family="paragraph">
      <style:paragraph-properties fo:widows="2" fo:orphans="2" style:text-autospace="none" fo:margin-bottom="0in" fo:line-height="100%" fo:margin-left="1.05in">
        <style:tab-stops/>
      </style:paragraph-properties>
    </style:style>
    <style:style style:name="T1081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082" style:parent-style-name="預設段落字型" style:family="text">
      <style:text-properties style:font-name="Times New Roman" style:font-name-asian="標楷體" style:font-name-complex="Times New Roman" fo:letter-spacing="0.0083in" style:text-scale="147%" style:letter-kerning="false"/>
    </style:style>
    <style:style style:name="T1083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084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085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086" style:parent-style-name="預設段落字型" style:family="text">
      <style:text-properties style:font-name="Times New Roman" style:font-name-asian="標楷體" style:font-name-complex="Times New Roman" fo:letter-spacing="0.0027in" style:text-scale="147%" style:letter-kerning="false"/>
    </style:style>
    <style:style style:name="T1087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088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089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090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091" style:parent-style-name="預設段落字型" style:family="text">
      <style:text-properties style:font-name="Times New Roman" style:font-name-asian="標楷體" style:font-name-complex="Times New Roman" fo:letter-spacing="0.0006in" style:text-scale="147%" style:letter-kerning="false"/>
    </style:style>
    <style:style style:name="T1092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P1093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094" style:parent-style-name="內文" style:family="paragraph">
      <style:paragraph-properties fo:widows="2" fo:orphans="2" fo:margin-bottom="0in" fo:line-height="0.1604in"/>
      <style:text-properties style:font-name="Times New Roman" style:font-name-asian="標楷體" style:font-name-complex="Times New Roman" style:letter-kerning="false"/>
    </style:style>
    <style:style style:name="P1095" style:parent-style-name="內文" style:family="paragraph">
      <style:paragraph-properties fo:widows="2" fo:orphans="2" style:text-autospace="none" fo:margin-bottom="0in" fo:line-height="100%" fo:margin-left="0.7479in">
        <style:tab-stops/>
      </style:paragraph-properties>
    </style:style>
    <style:style style:name="T1096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asian="標楷體" style:font-name-complex="Times New Roman" fo:letter-spacing="0.0041in" style:letter-kerning="false" fo:font-size="10pt" style:font-size-asian="10pt" style:font-size-complex="10pt"/>
    </style:style>
    <style:style style:name="P1098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099" style:parent-style-name="內文" style:family="paragraph">
      <style:paragraph-properties fo:widows="2" fo:orphans="2" style:text-autospace="none" fo:margin-bottom="0in" fo:line-height="100%" fo:margin-left="1.1416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asian="標楷體" style:font-name-complex="Times New Roman" fo:letter-spacing="-0.0187in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標楷體" style:font-name-complex="Times New Roman" fo:letter-spacing="0.0076in" style:letter-kerning="false" fo:font-size="10pt" style:font-size-asian="10pt" style:font-size-complex="10pt"/>
    </style:style>
    <style:style style:name="P1106" style:parent-style-name="內文" style:family="paragraph">
      <style:paragraph-properties fo:widows="2" fo:orphans="2" fo:margin-bottom="0in" fo:line-height="0.0576in"/>
      <style:text-properties style:font-name="Times New Roman" style:font-name-asian="標楷體" style:font-name-complex="Times New Roman" style:letter-kerning="false"/>
    </style:style>
    <style:style style:name="P1107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1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11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112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1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16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117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1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21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122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1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26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127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31" style:parent-style-name="內文" style:family="paragraph">
      <style:paragraph-properties fo:widows="2" fo:orphans="2" fo:margin-bottom="0in" fo:line-height="0.0805in"/>
      <style:text-properties style:font-name="Times New Roman" style:font-name-asian="標楷體" style:font-name-complex="Times New Roman" style:letter-kerning="false"/>
    </style:style>
    <style:style style:name="P1132" style:parent-style-name="內文" style:family="paragraph">
      <style:paragraph-properties fo:widows="2" fo:orphans="2" style:text-autospace="none" fo:margin-bottom="0in" fo:line-height="100%" fo:margin-left="1.4763in" fo:text-indent="-0.2944in">
        <style:tab-stops/>
      </style:paragraph-properties>
    </style:style>
    <style:style style:name="T11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Times New Roman" style:font-name-asian="標楷體" style:font-name-complex="Times New Roman" fo:letter-spacing="0.002in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40" style:parent-style-name="內文" style:family="paragraph">
      <style:paragraph-properties fo:widows="2" fo:orphans="2" fo:margin-bottom="0in" fo:line-height="0.0687in"/>
      <style:text-properties style:font-name="Times New Roman" style:font-name-asian="標楷體" style:font-name-complex="Times New Roman" style:letter-kerning="false"/>
    </style:style>
    <style:style style:name="P1141" style:parent-style-name="內文" style:family="paragraph">
      <style:paragraph-properties fo:widows="2" fo:orphans="2" style:text-autospace="none" fo:margin-bottom="0in" fo:line-height="100%" fo:margin-left="1.4763in" fo:text-indent="-0.294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42" style:parent-style-name="內文" style:family="paragraph">
      <style:paragraph-properties fo:widows="2" fo:orphans="2" style:text-autospace="none" fo:margin-bottom="0in" fo:line-height="100%" fo:margin-left="1.43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43" style:parent-style-name="內文" style:family="paragraph">
      <style:paragraph-properties fo:widows="2" fo:orphans="2" style:text-autospace="none" fo:margin-bottom="0in" fo:line-height="100%" fo:margin-left="1.43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44" style:parent-style-name="內文" style:family="paragraph">
      <style:paragraph-properties fo:widows="2" fo:orphans="2" style:text-autospace="none" fo:margin-bottom="0in" fo:line-height="100%" fo:margin-left="1.43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45" style:parent-style-name="內文" style:family="paragraph">
      <style:paragraph-properties fo:widows="2" fo:orphans="2" fo:break-before="page" fo:margin-bottom="0in" fo:line-height="100%"/>
      <style:text-properties style:font-name="Times New Roman" style:font-name-asian="標楷體" style:font-name-complex="Times New Roman" style:letter-kerning="false"/>
    </style:style>
    <style:style style:name="P1146" style:parent-style-name="內文" style:family="paragraph">
      <style:paragraph-properties fo:widows="2" fo:orphans="2" style:text-autospace="none" fo:margin-bottom="0in" fo:line-height="100%" fo:margin-left="0.7479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style:letter-kerning="false" fo:font-size="14pt" style:font-size-asian="14pt" style:font-size-complex="14pt"/>
    </style:style>
    <style:style style:name="P1147" style:parent-style-name="內文" style:family="paragraph">
      <style:paragraph-properties fo:widows="2" fo:orphans="2" style:text-autospace="none" fo:margin-bottom="0in" fo:line-height="100%" fo:margin-left="0.7479in">
        <style:tab-stops/>
      </style:paragraph-properties>
    </style:style>
    <style:style style:name="T1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letter-kerning="false" fo:font-size="14pt" style:font-size-asian="14pt" style:font-size-complex="14pt"/>
    </style:style>
    <style:style style:name="P1152" style:parent-style-name="內文" style:family="paragraph">
      <style:paragraph-properties fo:widows="2" fo:orphans="2" fo:margin-bottom="0in" fo:line-height="0.1381in"/>
      <style:text-properties style:font-name="Times New Roman" style:font-name-asian="標楷體" style:font-name-complex="Times New Roman" style:letter-kerning="false"/>
    </style:style>
    <style:style style:name="P1153" style:parent-style-name="內文" style:family="paragraph">
      <style:paragraph-properties fo:widows="2" fo:orphans="2" style:text-autospace="none" fo:margin-bottom="0in" fo:line-height="100%" fo:margin-left="1.05in">
        <style:tab-stops/>
      </style:paragraph-properties>
    </style:style>
    <style:style style:name="T1154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155" style:parent-style-name="預設段落字型" style:family="text">
      <style:text-properties style:font-name="Times New Roman" style:font-name-asian="標楷體" style:font-name-complex="Times New Roman" fo:letter-spacing="0.0006in" style:text-scale="147%" style:letter-kerning="false"/>
    </style:style>
    <style:style style:name="T1156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157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158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159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160" style:parent-style-name="預設段落字型" style:family="text">
      <style:text-properties style:font-name="Times New Roman" style:font-name-asian="標楷體" style:font-name-complex="Times New Roman" fo:letter-spacing="0.0027in" style:text-scale="147%" style:letter-kerning="false"/>
    </style:style>
    <style:style style:name="T1161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162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163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164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165" style:parent-style-name="預設段落字型" style:family="text">
      <style:text-properties style:font-name="Times New Roman" style:font-name-asian="標楷體" style:font-name-complex="Times New Roman" fo:letter-spacing="0.0006in" style:text-scale="147%" style:letter-kerning="false"/>
    </style:style>
    <style:style style:name="T1166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P1167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168" style:parent-style-name="內文" style:family="paragraph">
      <style:paragraph-properties fo:widows="2" fo:orphans="2" fo:margin-bottom="0in" fo:line-height="0.1604in"/>
      <style:text-properties style:font-name="Times New Roman" style:font-name-asian="標楷體" style:font-name-complex="Times New Roman" style:letter-kerning="false"/>
    </style:style>
    <style:style style:name="P1169" style:parent-style-name="內文" style:family="paragraph">
      <style:paragraph-properties fo:widows="2" fo:orphans="2" style:text-autospace="none" fo:margin-bottom="0in" fo:line-height="100%" fo:margin-left="0.7479in">
        <style:tab-stops/>
      </style:paragraph-properties>
    </style:style>
    <style:style style:name="T1170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Times New Roman" style:font-name-asian="標楷體" style:font-name-complex="Times New Roman" fo:letter-spacing="0.0041in" style:letter-kerning="false" fo:font-size="10pt" style:font-size-asian="10pt" style:font-size-complex="10pt"/>
    </style:style>
    <style:style style:name="P1172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173" style:parent-style-name="內文" style:family="paragraph">
      <style:paragraph-properties fo:widows="2" fo:orphans="2" style:text-autospace="none" fo:margin-bottom="0in" fo:line-height="100%" fo:margin-left="1.1416in">
        <style:tab-stops/>
      </style:paragraph-properties>
    </style:style>
    <style:style style:name="T11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asian="標楷體" style:font-name-complex="Times New Roman" fo:letter-spacing="-0.0145in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0pt" style:font-size-asian="10pt" style:font-size-complex="10pt"/>
    </style:style>
    <style:style style:name="P1179" style:parent-style-name="內文" style:family="paragraph">
      <style:paragraph-properties fo:widows="2" fo:orphans="2" fo:margin-bottom="0in" fo:line-height="0.0576in"/>
      <style:text-properties style:font-name="Times New Roman" style:font-name-asian="標楷體" style:font-name-complex="Times New Roman" style:letter-kerning="false"/>
    </style:style>
    <style:style style:name="P1180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1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84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185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1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87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89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190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94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195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1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99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200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2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04" style:parent-style-name="內文" style:family="paragraph">
      <style:paragraph-properties fo:widows="2" fo:orphans="2" fo:margin-bottom="0in" fo:line-height="0.0805in"/>
      <style:text-properties style:font-name="Times New Roman" style:font-name-asian="標楷體" style:font-name-complex="Times New Roman" style:letter-kerning="false"/>
    </style:style>
    <style:style style:name="P1205" style:parent-style-name="內文" style:family="paragraph">
      <style:paragraph-properties fo:widows="2" fo:orphans="2" style:text-autospace="none" fo:margin-bottom="0in" fo:line-height="100%" fo:margin-left="1.477in" fo:text-indent="-0.2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06" style:parent-style-name="內文" style:family="paragraph">
      <style:paragraph-properties fo:widows="2" fo:orphans="2" style:text-autospace="none" fo:margin-bottom="0in" fo:line-height="100%" fo:margin-left="1.4743in" fo:text-indent="-0.2944in">
        <style:tab-stops/>
      </style:paragraph-properties>
    </style:style>
    <style:style style:name="T1207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16" style:parent-style-name="內文" style:family="paragraph">
      <style:paragraph-properties fo:widows="2" fo:orphans="2" fo:margin-bottom="0in" fo:line-height="100%"/>
      <style:text-properties style:font-name="Cambria" style:font-name-asian="新細明體" style:font-name-complex="Times New Roman" style:letter-kerning="false"/>
    </style:style>
    <style:style style:name="P1217" style:parent-style-name="內文" style:family="paragraph">
      <style:paragraph-properties fo:widows="2" fo:orphans="2" fo:margin-bottom="0in" fo:line-height="100%"/>
      <style:text-properties style:font-name="Cambria" style:font-name-asian="新細明體" style:font-name-complex="Times New Roman" style:letter-kerning="false"/>
    </style:style>
    <style:style style:name="P1218" style:parent-style-name="內文" style:master-page-name="MP6" style:family="paragraph">
      <style:paragraph-properties fo:break-before="page" style:text-autospace="none" fo:text-align="center" fo:margin-left="2.3145in" fo:text-indent="-2.2145in">
        <style:tab-stops/>
      </style:paragraph-properties>
    </style:style>
    <style:style style:name="T12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73in" fo:font-size="20pt" style:font-size-asian="20pt" style:font-size-complex="20pt"/>
    </style:style>
    <style:style style:name="T12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T12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T12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P1226" style:parent-style-name="內文" style:family="paragraph">
      <style:paragraph-properties style:text-autospace="none" style:snap-to-layout-grid="false" fo:text-align="justify" fo:margin-bottom="0in" fo:line-height="100%" fo:margin-left="1.5458in" fo:margin-right="-0.0013in" fo:text-indent="-1.4458in">
        <style:tab-stops/>
      </style:paragraph-properties>
    </style:style>
    <style:style style:name="T1227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/>
    </style:style>
    <style:style style:name="P1231" style:parent-style-name="內文" style:family="paragraph">
      <style:paragraph-properties style:text-autospace="none" style:snap-to-layout-grid="false" fo:text-align="justify" fo:margin-bottom="0in" fo:line-height="100%" fo:margin-left="1.2784in">
        <style:tab-stops>
          <style:tab-stop style:type="left" style:position="4.3645in"/>
        </style:tab-stops>
      </style:paragraph-properties>
    </style:style>
    <style:style style:name="T123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fo:letter-spacing="0.0131in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font-name-complex="Times New Roman" fo:letter-spacing="0.0062in" fo:font-size="14pt" style:font-size-asian="14pt" style:font-size-complex="14pt"/>
    </style:style>
    <style:style style:name="P1237" style:parent-style-name="內文" style:family="paragraph">
      <style:paragraph-properties style:text-autospace="none" style:snap-to-layout-grid="false" fo:text-align="justify" fo:margin-bottom="0in" fo:line-height="100%" fo:margin-left="1.2784in">
        <style:tab-stops>
          <style:tab-stop style:type="left" style:position="4.5819in"/>
        </style:tab-stops>
      </style:paragraph-properties>
    </style:style>
    <style:style style:name="T1238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style:font-name-complex="Times New Roman" fo:letter-spacing="0.0034in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style:font-name-complex="Times New Roman" fo:letter-spacing="0.0111in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style:font-name-complex="Times New Roman" fo:letter-spacing="0.0034in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style:font-name-complex="Times New Roman" fo:letter-spacing="0.0111in" fo:font-size="14pt" style:font-size-asian="14pt" style:font-size-complex="14pt"/>
    </style:style>
    <style:style style:name="P1251" style:parent-style-name="內文" style:family="paragraph">
      <style:paragraph-properties style:text-autospace="none" style:snap-to-layout-grid="false" fo:text-align="justify" fo:margin-bottom="0in" fo:line-height="100%" fo:margin-left="1.2784in">
        <style:tab-stops>
          <style:tab-stop style:type="left" style:position="2.625in"/>
          <style:tab-stop style:type="left" style:position="4.5104in"/>
        </style:tab-stops>
      </style:paragraph-properties>
    </style:style>
    <style:style style:name="T125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font-name-complex="Times New Roman" fo:letter-spacing="0.0131in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name-complex="Times New Roman" fo:letter-spacing="0.0062in" fo:font-size="14pt" style:font-size-asian="14pt" style:font-size-complex="14pt"/>
    </style:style>
    <style:style style:name="P1259" style:parent-style-name="內文" style:family="paragraph">
      <style:paragraph-properties style:text-autospace="none" style:snap-to-layout-grid="false" fo:text-align="justify" fo:margin-bottom="0in" fo:line-height="100%" fo:margin-left="0.1in" fo:margin-right="-0.0013in" fo:text-indent="0.4909in">
        <style:tab-stops/>
      </style:paragraph-properties>
    </style:style>
    <style:style style:name="T1260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2" style:parent-style-name="內文" style:family="paragraph">
      <style:paragraph-properties style:text-autospace="none" style:snap-to-layout-grid="false" fo:text-align="justify" fo:margin-bottom="0in" fo:line-height="100%" fo:margin-left="0.884in" fo:margin-right="-0.0013in" fo:text-indent="-0.7854in">
        <style:tab-stops/>
      </style:paragraph-properties>
    </style:style>
    <style:style style:name="T1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0" style:parent-style-name="內文" style:family="paragraph">
      <style:paragraph-properties style:text-autospace="none" style:snap-to-layout-grid="false" fo:text-align="justify" fo:margin-bottom="0in" fo:line-height="100%" fo:margin-left="0.8722in" fo:text-indent="-0.7756in">
        <style:tab-stops/>
      </style:paragraph-properties>
    </style:style>
    <style:style style:name="T1281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style:font-name-complex="Times New Roman" fo:letter-spacing="0.009in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style:font-name-complex="Times New Roman" fo:letter-spacing="0.0034in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/>
    </style:style>
    <style:style style:name="P1292" style:parent-style-name="內文" style:family="paragraph">
      <style:paragraph-properties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293" style:parent-style-name="內文" style:family="paragraph">
      <style:paragraph-properties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</style:style>
    <style:style style:name="T1294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299" style:parent-style-name="內文" style:family="paragraph">
      <style:paragraph-properties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00" style:parent-style-name="內文" style:family="paragraph">
      <style:paragraph-properties style:text-autospace="none" style:snap-to-layout-grid="false" fo:text-align="justify" fo:margin-bottom="0in" fo:line-height="100%" fo:margin-left="1.0854in" fo:margin-right="-0.0013in" fo:text-indent="-0.1986in">
        <style:tab-stops/>
      </style:paragraph-properties>
    </style:style>
    <style:style style:name="T130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03" style:parent-style-name="內文" style:family="paragraph">
      <style:paragraph-properties style:text-autospace="none" style:snap-to-layout-grid="false" fo:text-align="justify" fo:margin-bottom="0in" fo:line-height="100%" fo:margin-left="1.0854in" fo:margin-right="-0.0013in" fo:text-indent="-0.1986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04" style:parent-style-name="內文" style:family="paragraph">
      <style:paragraph-properties style:text-autospace="none" style:snap-to-layout-grid="false" fo:text-align="justify" fo:margin-bottom="0in" fo:line-height="100%" fo:margin-left="1.0854in" fo:margin-right="-0.0013in" fo:text-indent="-0.1986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05" style:parent-style-name="內文" style:family="paragraph">
      <style:paragraph-properties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06" style:parent-style-name="內文" style:family="paragraph">
      <style:paragraph-properties style:text-autospace="none" style:snap-to-layout-grid="false" fo:text-align="justify" fo:margin-bottom="0in" fo:line-height="100%" fo:margin-left="1.0854in" fo:margin-right="-0.0013in" fo:text-indent="-0.1986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07" style:parent-style-name="內文" style:family="paragraph">
      <style:paragraph-properties style:text-autospace="none" style:snap-to-layout-grid="false" fo:text-align="justify" fo:margin-bottom="0in" fo:line-height="100%" fo:margin-left="1.0854in" fo:margin-right="-0.0013in" fo:text-indent="-0.1986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08" style:parent-style-name="內文" style:family="paragraph">
      <style:paragraph-properties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09" style:parent-style-name="內文" style:family="paragraph">
      <style:paragraph-properties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10" style:parent-style-name="內文" style:family="paragraph">
      <style:paragraph-properties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11" style:parent-style-name="內文" style:family="paragraph">
      <style:paragraph-properties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12" style:parent-style-name="內文" style:family="paragraph">
      <style:paragraph-properties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13" style:parent-style-name="內文" style:family="paragraph">
      <style:paragraph-properties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14" style:parent-style-name="內文" style:family="paragraph">
      <style:paragraph-properties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15" style:parent-style-name="內文" style:family="paragraph">
      <style:paragraph-properties style:text-autospace="none" style:snap-to-layout-grid="false" fo:text-align="justify" fo:margin-bottom="0in" fo:line-height="100%" fo:margin-left="0.8652in" fo:margin-right="-0.0013in" fo:text-indent="-0.375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16" style:parent-style-name="內文" style:family="paragraph">
      <style:paragraph-properties style:text-autospace="none" style:snap-to-layout-grid="false" fo:text-align="justify" fo:margin-bottom="0in" fo:line-height="100%" fo:margin-left="1.0673in" fo:margin-right="-0.0013in" fo:text-indent="-0.5743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17" style:parent-style-name="內文" style:family="paragraph">
      <style:paragraph-properties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18" style:parent-style-name="內文" style:family="paragraph">
      <style:paragraph-properties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19" style:parent-style-name="內文" style:family="paragraph">
      <style:paragraph-properties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20" style:parent-style-name="內文" style:family="paragraph">
      <style:paragraph-properties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21" style:parent-style-name="內文" style:family="paragraph">
      <style:paragraph-properties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22" style:parent-style-name="內文" style:family="paragraph">
      <style:paragraph-properties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23" style:parent-style-name="內文" style:family="paragraph">
      <style:paragraph-properties style:text-autospace="none" style:snap-to-layout-grid="false" fo:text-align="justify" fo:margin-bottom="0in" fo:line-height="100%" fo:margin-left="1.0673in" fo:margin-right="-0.0013in" fo:text-indent="-0.5743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24" style:parent-style-name="內文" style:family="paragraph">
      <style:paragraph-properties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25" style:parent-style-name="內文" style:family="paragraph">
      <style:paragraph-properties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26" style:parent-style-name="內文" style:family="paragraph">
      <style:paragraph-properties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27" style:parent-style-name="內文" style:family="paragraph">
      <style:paragraph-properties style:text-autospace="none" style:snap-to-layout-grid="false" fo:text-align="justify" fo:margin-bottom="0in" fo:line-height="100%" fo:margin-left="1.5729in" fo:margin-right="-0.0013in" fo:text-indent="-0.6881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28" style:parent-style-name="內文" style:family="paragraph">
      <style:paragraph-properties style:text-autospace="none" style:snap-to-layout-grid="false" fo:text-align="justify" fo:margin-bottom="0in" fo:line-height="100%" fo:margin-left="1.0486in" fo:margin-right="-0.0013in" fo:text-indent="-0.5652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29" style:parent-style-name="內文" style:family="paragraph">
      <style:paragraph-properties style:text-autospace="none" style:snap-to-layout-grid="false" fo:text-align="justify" fo:margin-bottom="0in" fo:line-height="100%" fo:margin-left="1.4756in" fo:margin-right="-0.0013in" fo:text-indent="-0.5937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30" style:parent-style-name="內文" style:family="paragraph">
      <style:paragraph-properties style:text-autospace="none" style:snap-to-layout-grid="false" fo:text-align="justify" fo:margin-bottom="0in" fo:line-height="100%" fo:margin-left="1.4763in" fo:margin-right="-0.0013in" fo:text-indent="-0.5895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31" style:parent-style-name="內文" style:family="paragraph">
      <style:paragraph-properties style:text-autospace="none" style:snap-to-layout-grid="false" fo:text-align="justify" fo:margin-bottom="0in" fo:line-height="100%" fo:margin-left="1.5729in" fo:margin-right="-0.0013in" fo:text-indent="-0.6881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32" style:parent-style-name="內文" style:family="paragraph">
      <style:paragraph-properties style:text-autospace="none" style:snap-to-layout-grid="false" fo:text-align="justify" fo:margin-bottom="0in" fo:line-height="100%" fo:margin-left="1.0486in" fo:margin-right="-0.0013in" fo:text-indent="-0.5652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33" style:parent-style-name="內文" style:family="paragraph">
      <style:paragraph-properties style:text-autospace="none" style:snap-to-layout-grid="false" fo:text-align="justify" fo:margin-bottom="0in" fo:line-height="100%" fo:margin-left="1.0486in" fo:margin-right="-0.0013in" fo:text-indent="-0.5652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34" style:parent-style-name="內文" style:family="paragraph">
      <style:paragraph-properties style:text-autospace="none" style:snap-to-layout-grid="false" fo:text-align="justify" fo:margin-bottom="0in" fo:line-height="100%" fo:margin-left="1.0486in" fo:margin-right="-0.0013in" fo:text-indent="-0.5652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35" style:parent-style-name="內文" style:family="paragraph">
      <style:paragraph-properties style:text-autospace="none" style:snap-to-layout-grid="false" fo:text-align="justify" fo:margin-bottom="0in" fo:line-height="100%" fo:margin-left="1.0833in" fo:margin-right="-0.0013in" fo:text-indent="-0.0048in">
        <style:tab-stops/>
      </style:paragraph-properties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P1336" style:parent-style-name="內文" style:family="paragraph">
      <style:paragraph-properties style:text-autospace="none" style:snap-to-layout-grid="false" fo:text-align="justify" fo:margin-bottom="0in" fo:line-height="100%" fo:margin-left="0.8729in" fo:margin-right="-0.0013in" fo:text-indent="-0.7777in">
        <style:tab-stops/>
      </style:paragraph-properties>
    </style:style>
    <style:style style:name="T1337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style:font-name-complex="Times New Roman" fo:letter-spacing="0.0055in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標楷體" style:font-name-complex="Times New Roman" fo:letter-spacing="0.0062in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134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352" style:parent-style-name="內文" style:family="paragraph">
      <style:paragraph-properties style:text-autospace="none" style:snap-to-layout-grid="false" fo:text-align="justify" fo:margin-bottom="0in" fo:line-height="100%" fo:margin-left="1.4763in" fo:margin-right="-0.0013in" fo:text-indent="-1.3763in">
        <style:tab-stops/>
      </style:paragraph-properties>
    </style:style>
    <style:style style:name="T1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4" style:parent-style-name="預設段落字型" style:family="text">
      <style:text-properties style:font-name="Times New Roman" style:font-name-asian="標楷體" style:font-name-complex="Times New Roman" fo:letter-spacing="0.0152in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6" style:parent-style-name="內文" style:family="paragraph">
      <style:paragraph-properties style:text-autospace="none" style:snap-to-layout-grid="false" fo:text-align="justify" fo:margin-bottom="0in" fo:line-height="100%" fo:margin-left="0.8729in" fo:margin-right="-0.0013in" fo:text-indent="-0.7777in">
        <style:tab-stops/>
      </style:paragraph-properties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P1357" style:parent-style-name="內文" style:family="paragraph">
      <style:paragraph-properties style:text-autospace="none" style:snap-to-layout-grid="false" fo:text-align="justify" fo:margin-bottom="0in" fo:line-height="100%" fo:margin-left="0.8729in" fo:margin-right="-0.0013in" fo:text-indent="-0.7777in">
        <style:tab-stops/>
      </style:paragraph-properties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P1358" style:parent-style-name="內文" style:family="paragraph">
      <style:paragraph-properties style:text-autospace="none" style:snap-to-layout-grid="false" fo:text-align="justify" fo:margin-bottom="0in" fo:line-height="100%" fo:margin-left="0.8729in" fo:margin-right="-0.0013in" fo:text-indent="-0.7777in">
        <style:tab-stops/>
      </style:paragraph-properties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P135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letter-spacing="0.0048in" fo:font-size="14pt" style:font-size-asian="14pt" style:font-size-complex="14pt"/>
    </style:style>
    <style:style style:name="P1360" style:parent-style-name="內文" style:family="paragraph">
      <style:paragraph-properties fo:widows="2" fo:orphans="2" fo:margin-bottom="0in" fo:line-height="100%"/>
    </style:style>
    <style:style style:name="T136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13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63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13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5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3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67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13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P1370" style:parent-style-name="內文" style:family="paragraph">
      <style:paragraph-properties fo:widows="2" fo:orphans="2" style:text-autospace="none" fo:margin-top="0.002in" fo:margin-bottom="0in" fo:line-height="100%" fo:margin-left="1.6722in" fo:margin-right="-0.0013in" fo:text-indent="-1.0819in">
        <style:tab-stops/>
      </style:paragraph-properties>
    </style:style>
    <style:style style:name="T13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72" style:parent-style-name="預設段落字型" style:family="text">
      <style:text-properties style:font-name="Times New Roman" style:font-name-asian="標楷體" style:font-name-complex="Times New Roman" fo:letter-spacing="0.0125in" style:letter-kerning="false" fo:font-size="16pt" style:font-size-asian="16pt" style:font-size-complex="16pt"/>
    </style:style>
    <style:style style:name="T13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76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377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378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379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380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381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382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13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87" style:parent-style-name="預設段落字型" style:family="text">
      <style:text-properties style:font-name="Times New Roman" style:font-name-asian="標楷體" style:font-name-complex="Times New Roman" fo:letter-spacing="0.0027in" style:letter-kerning="false"/>
    </style:style>
    <style:style style:name="T1388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389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390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391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392" style:parent-style-name="預設段落字型" style:family="text">
      <style:text-properties style:font-name="Times New Roman" style:font-name-asian="標楷體" style:font-name-complex="Times New Roman" fo:letter-spacing="0.0041in" style:letter-kerning="false"/>
    </style:style>
    <style:style style:name="P1393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94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95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96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397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398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399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400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401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402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14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07" style:parent-style-name="預設段落字型" style:family="text">
      <style:text-properties style:font-name="Times New Roman" style:font-name-asian="標楷體" style:font-name-complex="Times New Roman" fo:letter-spacing="0.0027in" style:letter-kerning="false"/>
    </style:style>
    <style:style style:name="T1408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409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410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411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412" style:parent-style-name="預設段落字型" style:family="text">
      <style:text-properties style:font-name="Times New Roman" style:font-name-asian="標楷體" style:font-name-complex="Times New Roman" fo:letter-spacing="0.0041in" style:letter-kerning="false"/>
    </style:style>
    <style:style style:name="P1413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14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15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16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14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18" style:parent-style-name="內文" style:family="paragraph">
      <style:paragraph-properties fo:widows="2" fo:orphans="2" style:text-autospace="none" fo:margin-bottom="0in" fo:line-height="100%" fo:margin-left="1.8736in">
        <style:tab-stops/>
      </style:paragraph-properties>
      <style:text-properties style:font-name="Times New Roman" style:font-name-asian="標楷體" style:font-name-complex="Times New Roman" fo:letter-spacing="0.0284in" style:letter-kerning="false" fo:font-size="16pt" style:font-size-asian="16pt" style:font-size-complex="16pt"/>
    </style:style>
    <style:style style:name="P1419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</style:style>
    <style:style style:name="T14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22" style:parent-style-name="內文" style:family="paragraph">
      <style:paragraph-properties fo:widows="2" fo:orphans="2" style:text-autospace="none" fo:margin-top="0.0444in" fo:margin-bottom="0in" fo:line-height="100%" fo:text-indent="0.5979in"/>
    </style:style>
    <style:style style:name="T1423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T1424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T1425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T1426" style:parent-style-name="預設段落字型" style:family="text">
      <style:text-properties style:font-name="Times New Roman" style:font-name-asian="標楷體" style:font-name-complex="Times New Roman" fo:letter-spacing="0.009in" style:letter-kerning="false" fo:font-size="16pt" style:font-size-asian="16pt" style:font-size-complex="16pt"/>
    </style:style>
    <style:style style:name="T1427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P1428" style:parent-style-name="內文" style:family="paragraph">
      <style:paragraph-properties fo:widows="2" fo:orphans="2" style:text-autospace="none" fo:margin-top="0.0444in" fo:margin-bottom="0in" fo:line-height="100%" fo:text-indent="0.6215in"/>
    </style:style>
    <style:style style:name="T1429" style:parent-style-name="預設段落字型" style:family="text">
      <style:text-properties style:font-name="Times New Roman" style:font-name-asian="標楷體" style:font-name-complex="Times New Roman" fo:letter-spacing="0.0027in" style:letter-kerning="false"/>
    </style:style>
    <style:style style:name="T1430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431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432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433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434" style:parent-style-name="預設段落字型" style:family="text">
      <style:text-properties style:font-name="Times New Roman" style:font-name-asian="標楷體" style:font-name-complex="Times New Roman" fo:letter-spacing="0.0041in" style:letter-kerning="false"/>
    </style:style>
    <style:style style:name="P1435" style:parent-style-name="內文" style:family="paragraph">
      <style:paragraph-properties fo:widows="2" fo:orphans="2" fo:margin-bottom="0in" fo:line-height="0.068in"/>
      <style:text-properties style:font-name="Times New Roman" style:font-name-asian="標楷體" style:font-name-complex="Times New Roman" style:letter-kerning="false"/>
    </style:style>
    <style:style style:name="P1436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37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38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39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40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41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42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43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444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445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446" style:parent-style-name="內文" style:family="paragraph">
      <style:paragraph-properties fo:widows="2" fo:orphans="2" fo:margin-bottom="0in" fo:line-height="0.1555in"/>
      <style:text-properties style:font-name="Times New Roman" style:font-name-asian="標楷體" style:font-name-complex="Times New Roman" style:letter-kerning="false"/>
    </style:style>
    <style:style style:name="P1447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48" style:parent-style-name="內文" style:family="paragraph">
      <style:paragraph-properties fo:widows="2" fo:orphans="2" style:text-autospace="none" fo:margin-top="0.0444in" fo:margin-bottom="0in" fo:line-height="100%" fo:margin-left="0.5902in" fo:text-indent="0.0048in">
        <style:tab-stops/>
      </style:paragraph-properties>
    </style:style>
    <style:style style:name="T1449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T1450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6pt" style:font-size-asian="16pt" style:font-size-complex="16pt"/>
    </style:style>
    <style:style style:name="T1451" style:parent-style-name="預設段落字型" style:family="text">
      <style:text-properties style:font-name="Times New Roman" style:font-name-asian="標楷體" style:font-name-complex="Times New Roman" fo:letter-spacing="0.0027in" style:letter-kerning="false"/>
    </style:style>
    <style:style style:name="T1452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453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454" style:parent-style-name="預設段落字型" style:family="text">
      <style:text-properties style:font-name="Times New Roman" style:font-name-asian="標楷體" style:font-name-complex="Times New Roman" fo:letter-spacing="0.0111in" style:letter-kerning="false"/>
    </style:style>
    <style:style style:name="T1455" style:parent-style-name="預設段落字型" style:family="text">
      <style:text-properties style:font-name="Times New Roman" style:font-name-asian="標楷體" style:font-name-complex="Times New Roman" fo:letter-spacing="0.0104in" style:letter-kerning="false"/>
    </style:style>
    <style:style style:name="T1456" style:parent-style-name="預設段落字型" style:family="text">
      <style:text-properties style:font-name="Times New Roman" style:font-name-asian="標楷體" style:font-name-complex="Times New Roman" fo:letter-spacing="0.0041in" style:letter-kerning="false"/>
    </style:style>
    <style:style style:name="P1457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58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59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60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61" style:parent-style-name="內文" style:family="paragraph">
      <style:paragraph-properties fo:widows="2" fo:orphans="2" style:text-autospace="none" fo:margin-top="0.0444in" fo:margin-bottom="0in" fo:line-height="115%" fo:margin-left="1.6722in" fo:margin-right="-0.0013in" fo:text-indent="-1.081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62" style:parent-style-name="內文" style:family="paragraph">
      <style:paragraph-properties fo:widows="2" fo:orphans="2" style:text-autospace="none" fo:margin-bottom="0in" fo:line-height="100%"/>
    </style:style>
    <style:style style:name="T14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18pt" style:font-size-asian="18pt" style:font-size-complex="18pt"/>
    </style:style>
    <style:style style:name="T14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style:letter-kerning="false" fo:font-size="18pt" style:font-size-asian="18pt" style:font-size-complex="18pt"/>
    </style:style>
    <style:style style:name="P1465" style:parent-style-name="內文" style:family="paragraph">
      <style:paragraph-properties fo:widows="2" fo:orphans="2" style:text-autospace="none" fo:margin-bottom="0in" fo:line-height="100%" fo:margin-left="0.7479in">
        <style:tab-stops/>
      </style:paragraph-properties>
    </style:style>
    <style:style style:name="T14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letter-kerning="false" fo:font-size="14pt" style:font-size-asian="14pt" style:font-size-complex="14pt"/>
    </style:style>
    <style:style style:name="P1470" style:parent-style-name="內文" style:family="paragraph">
      <style:paragraph-properties fo:widows="2" fo:orphans="2" fo:margin-bottom="0in" fo:line-height="0.1381in"/>
      <style:text-properties style:font-name="Times New Roman" style:font-name-asian="標楷體" style:font-name-complex="Times New Roman" style:letter-kerning="false"/>
    </style:style>
    <style:style style:name="P1471" style:parent-style-name="內文" style:family="paragraph">
      <style:paragraph-properties fo:widows="2" fo:orphans="2" style:text-autospace="none" fo:margin-bottom="0in" fo:line-height="100%" fo:margin-left="1.05in">
        <style:tab-stops/>
      </style:paragraph-properties>
    </style:style>
    <style:style style:name="T1472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473" style:parent-style-name="預設段落字型" style:family="text">
      <style:text-properties style:font-name="Times New Roman" style:font-name-asian="標楷體" style:font-name-complex="Times New Roman" fo:letter-spacing="0.0083in" style:text-scale="147%" style:letter-kerning="false"/>
    </style:style>
    <style:style style:name="T1474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475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476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477" style:parent-style-name="預設段落字型" style:family="text">
      <style:text-properties style:font-name="Times New Roman" style:font-name-asian="標楷體" style:font-name-complex="Times New Roman" fo:letter-spacing="0.0027in" style:text-scale="147%" style:letter-kerning="false"/>
    </style:style>
    <style:style style:name="T1478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479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480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481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482" style:parent-style-name="預設段落字型" style:family="text">
      <style:text-properties style:font-name="Times New Roman" style:font-name-asian="標楷體" style:font-name-complex="Times New Roman" fo:letter-spacing="0.0006in" style:text-scale="147%" style:letter-kerning="false"/>
    </style:style>
    <style:style style:name="T1483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P1484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485" style:parent-style-name="內文" style:family="paragraph">
      <style:paragraph-properties fo:widows="2" fo:orphans="2" fo:margin-bottom="0in" fo:line-height="0.1604in"/>
      <style:text-properties style:font-name="Times New Roman" style:font-name-asian="標楷體" style:font-name-complex="Times New Roman" style:letter-kerning="false"/>
    </style:style>
    <style:style style:name="P1486" style:parent-style-name="內文" style:family="paragraph">
      <style:paragraph-properties fo:widows="2" fo:orphans="2" style:text-autospace="none" fo:margin-bottom="0in" fo:line-height="100%" fo:margin-left="0.7479in">
        <style:tab-stops/>
      </style:paragraph-properties>
    </style:style>
    <style:style style:name="T1487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0pt" style:font-size-asian="10pt" style:font-size-complex="10pt"/>
    </style:style>
    <style:style style:name="T1488" style:parent-style-name="預設段落字型" style:family="text">
      <style:text-properties style:font-name="Times New Roman" style:font-name-asian="標楷體" style:font-name-complex="Times New Roman" fo:letter-spacing="0.0041in" style:letter-kerning="false" fo:font-size="10pt" style:font-size-asian="10pt" style:font-size-complex="10pt"/>
    </style:style>
    <style:style style:name="P1489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490" style:parent-style-name="內文" style:family="paragraph">
      <style:paragraph-properties fo:widows="2" fo:orphans="2" style:text-autospace="none" fo:margin-bottom="0in" fo:line-height="100%" fo:margin-left="1.1416in">
        <style:tab-stops/>
      </style:paragraph-properties>
    </style:style>
    <style:style style:name="T14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92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0pt" style:font-size-asian="10pt" style:font-size-complex="10pt"/>
    </style:style>
    <style:style style:name="T1493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0pt" style:font-size-asian="10pt" style:font-size-complex="10pt"/>
    </style:style>
    <style:style style:name="T1494" style:parent-style-name="預設段落字型" style:family="text">
      <style:text-properties style:font-name="Times New Roman" style:font-name-asian="標楷體" style:font-name-complex="Times New Roman" fo:letter-spacing="-0.0187in" style:letter-kerning="false" fo:font-size="10pt" style:font-size-asian="10pt" style:font-size-complex="10pt"/>
    </style:style>
    <style:style style:name="T1495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0pt" style:font-size-asian="10pt" style:font-size-complex="10pt"/>
    </style:style>
    <style:style style:name="T1496" style:parent-style-name="預設段落字型" style:family="text">
      <style:text-properties style:font-name="Times New Roman" style:font-name-asian="標楷體" style:font-name-complex="Times New Roman" fo:letter-spacing="0.0076in" style:letter-kerning="false" fo:font-size="10pt" style:font-size-asian="10pt" style:font-size-complex="10pt"/>
    </style:style>
    <style:style style:name="P1497" style:parent-style-name="內文" style:family="paragraph">
      <style:paragraph-properties fo:widows="2" fo:orphans="2" fo:margin-bottom="0in" fo:line-height="0.0576in"/>
      <style:text-properties style:font-name="Times New Roman" style:font-name-asian="標楷體" style:font-name-complex="Times New Roman" style:letter-kerning="false"/>
    </style:style>
    <style:style style:name="P1498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4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00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5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02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503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5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5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07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508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5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10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5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12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513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5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15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5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17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518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5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20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22" style:parent-style-name="內文" style:family="paragraph">
      <style:paragraph-properties fo:widows="2" fo:orphans="2" fo:margin-bottom="0in" fo:line-height="0.0805in"/>
      <style:text-properties style:font-name="Times New Roman" style:font-name-asian="標楷體" style:font-name-complex="Times New Roman" style:letter-kerning="false"/>
    </style:style>
    <style:style style:name="P1523" style:parent-style-name="內文" style:family="paragraph">
      <style:paragraph-properties fo:widows="2" fo:orphans="2" style:text-autospace="none" fo:margin-bottom="0in" fo:line-height="100%" fo:margin-left="1.4763in" fo:text-indent="-0.2944in">
        <style:tab-stops/>
      </style:paragraph-properties>
    </style:style>
    <style:style style:name="T15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26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0pt" style:font-size-asian="10pt" style:font-size-complex="10pt"/>
    </style:style>
    <style:style style:name="T1527" style:parent-style-name="預設段落字型" style:family="text">
      <style:text-properties style:font-name="Times New Roman" style:font-name-asian="標楷體" style:font-name-complex="Times New Roman" fo:letter-spacing="0.002in" style:letter-kerning="false" fo:font-size="10pt" style:font-size-asian="10pt" style:font-size-complex="10pt"/>
    </style:style>
    <style:style style:name="T15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2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15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31" style:parent-style-name="內文" style:family="paragraph">
      <style:paragraph-properties fo:widows="2" fo:orphans="2" fo:margin-bottom="0in" fo:line-height="0.0687in"/>
      <style:text-properties style:font-name="Times New Roman" style:font-name-asian="標楷體" style:font-name-complex="Times New Roman" style:letter-kerning="false"/>
    </style:style>
    <style:style style:name="P1532" style:parent-style-name="內文" style:family="paragraph">
      <style:paragraph-properties fo:widows="2" fo:orphans="2" style:text-autospace="none" fo:margin-bottom="0in" fo:line-height="100%" fo:margin-left="1.4763in" fo:text-indent="-0.2944in">
        <style:tab-stops/>
      </style:paragraph-properties>
    </style:style>
    <style:style style:name="T15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43" style:parent-style-name="內文" style:family="paragraph">
      <style:paragraph-properties fo:widows="2" fo:orphans="2" style:text-autospace="none" fo:margin-bottom="0in" fo:line-height="100%" fo:margin-left="1.43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44" style:parent-style-name="內文" style:family="paragraph">
      <style:paragraph-properties fo:widows="2" fo:orphans="2" style:text-autospace="none" fo:margin-bottom="0in" fo:line-height="100%" fo:margin-left="1.43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45" style:parent-style-name="內文" style:family="paragraph">
      <style:paragraph-properties fo:widows="2" fo:orphans="2" style:text-autospace="none" fo:margin-bottom="0in" fo:line-height="100%" fo:margin-left="1.438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46" style:parent-style-name="內文" style:family="paragraph">
      <style:paragraph-properties fo:widows="2" fo:orphans="2" fo:break-before="page" fo:margin-bottom="0in" fo:line-height="100%"/>
      <style:text-properties style:font-name="Times New Roman" style:font-name-asian="標楷體" style:font-name-complex="Times New Roman" style:letter-kerning="false"/>
    </style:style>
    <style:style style:name="P1547" style:parent-style-name="內文" style:family="paragraph">
      <style:paragraph-properties fo:widows="2" fo:orphans="2" style:text-autospace="none" fo:margin-bottom="0in" fo:line-height="100%" fo:margin-left="0.7479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style:letter-kerning="false" fo:font-size="14pt" style:font-size-asian="14pt" style:font-size-complex="14pt"/>
    </style:style>
    <style:style style:name="P1548" style:parent-style-name="內文" style:family="paragraph">
      <style:paragraph-properties fo:widows="2" fo:orphans="2" style:text-autospace="none" fo:margin-bottom="0in" fo:line-height="100%" fo:margin-left="0.7479in">
        <style:tab-stops/>
      </style:paragraph-properties>
    </style:style>
    <style:style style:name="T15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letter-kerning="false" fo:font-size="14pt" style:font-size-asian="14pt" style:font-size-complex="14pt"/>
    </style:style>
    <style:style style:name="P1553" style:parent-style-name="內文" style:family="paragraph">
      <style:paragraph-properties fo:widows="2" fo:orphans="2" fo:margin-bottom="0in" fo:line-height="0.1381in"/>
      <style:text-properties style:font-name="Times New Roman" style:font-name-asian="標楷體" style:font-name-complex="Times New Roman" style:letter-kerning="false"/>
    </style:style>
    <style:style style:name="P1554" style:parent-style-name="內文" style:family="paragraph">
      <style:paragraph-properties fo:widows="2" fo:orphans="2" style:text-autospace="none" fo:margin-bottom="0in" fo:line-height="100%" fo:margin-left="1.05in">
        <style:tab-stops/>
      </style:paragraph-properties>
    </style:style>
    <style:style style:name="T1555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556" style:parent-style-name="預設段落字型" style:family="text">
      <style:text-properties style:font-name="Times New Roman" style:font-name-asian="標楷體" style:font-name-complex="Times New Roman" fo:letter-spacing="0.0006in" style:text-scale="147%" style:letter-kerning="false"/>
    </style:style>
    <style:style style:name="T1557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558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559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560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561" style:parent-style-name="預設段落字型" style:family="text">
      <style:text-properties style:font-name="Times New Roman" style:font-name-asian="標楷體" style:font-name-complex="Times New Roman" fo:letter-spacing="0.0027in" style:text-scale="147%" style:letter-kerning="false"/>
    </style:style>
    <style:style style:name="T1562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563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564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T1565" style:parent-style-name="預設段落字型" style:family="text">
      <style:text-properties style:font-name="Times New Roman" style:font-name-asian="標楷體" style:font-name-complex="Times New Roman" fo:letter-spacing="0.002in" style:text-scale="147%" style:letter-kerning="false"/>
    </style:style>
    <style:style style:name="T1566" style:parent-style-name="預設段落字型" style:family="text">
      <style:text-properties style:font-name="Times New Roman" style:font-name-asian="標楷體" style:font-name-complex="Times New Roman" fo:letter-spacing="0.0006in" style:text-scale="147%" style:letter-kerning="false"/>
    </style:style>
    <style:style style:name="T1567" style:parent-style-name="預設段落字型" style:family="text">
      <style:text-properties style:font-name="Times New Roman" style:font-name-asian="標楷體" style:font-name-complex="Times New Roman" style:text-scale="147%" style:letter-kerning="false"/>
    </style:style>
    <style:style style:name="P1568" style:parent-style-name="內文" style:family="paragraph">
      <style:paragraph-properties fo:widows="2" fo:orphans="2" fo:margin-bottom="0in" fo:line-height="0.1388in"/>
      <style:text-properties style:font-name="Times New Roman" style:font-name-asian="標楷體" style:font-name-complex="Times New Roman" style:letter-kerning="false"/>
    </style:style>
    <style:style style:name="P1569" style:parent-style-name="內文" style:family="paragraph">
      <style:paragraph-properties fo:widows="2" fo:orphans="2" fo:margin-bottom="0in" fo:line-height="0.1604in"/>
      <style:text-properties style:font-name="Times New Roman" style:font-name-asian="標楷體" style:font-name-complex="Times New Roman" style:letter-kerning="false"/>
    </style:style>
    <style:style style:name="P1570" style:parent-style-name="內文" style:family="paragraph">
      <style:paragraph-properties fo:widows="2" fo:orphans="2" style:text-autospace="none" fo:margin-bottom="0in" fo:line-height="100%" fo:margin-left="0.7479in">
        <style:tab-stops/>
      </style:paragraph-properties>
    </style:style>
    <style:style style:name="T1571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0pt" style:font-size-asian="10pt" style:font-size-complex="10pt"/>
    </style:style>
    <style:style style:name="T1572" style:parent-style-name="預設段落字型" style:family="text">
      <style:text-properties style:font-name="Times New Roman" style:font-name-asian="標楷體" style:font-name-complex="Times New Roman" fo:letter-spacing="0.0041in" style:letter-kerning="false" fo:font-size="10pt" style:font-size-asian="10pt" style:font-size-complex="10pt"/>
    </style:style>
    <style:style style:name="P1573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574" style:parent-style-name="內文" style:family="paragraph">
      <style:paragraph-properties fo:widows="2" fo:orphans="2" style:text-autospace="none" fo:margin-bottom="0in" fo:line-height="100%" fo:margin-left="1.1416in">
        <style:tab-stops/>
      </style:paragraph-properties>
    </style:style>
    <style:style style:name="T15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6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0pt" style:font-size-asian="10pt" style:font-size-complex="10pt"/>
    </style:style>
    <style:style style:name="T1577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0pt" style:font-size-asian="10pt" style:font-size-complex="10pt"/>
    </style:style>
    <style:style style:name="T1578" style:parent-style-name="預設段落字型" style:family="text">
      <style:text-properties style:font-name="Times New Roman" style:font-name-asian="標楷體" style:font-name-complex="Times New Roman" fo:letter-spacing="-0.0145in" style:letter-kerning="false" fo:font-size="10pt" style:font-size-asian="10pt" style:font-size-complex="10pt"/>
    </style:style>
    <style:style style:name="T1579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0pt" style:font-size-asian="10pt" style:font-size-complex="10pt"/>
    </style:style>
    <style:style style:name="P1580" style:parent-style-name="內文" style:family="paragraph">
      <style:paragraph-properties fo:widows="2" fo:orphans="2" fo:margin-bottom="0in" fo:line-height="0.0576in"/>
      <style:text-properties style:font-name="Times New Roman" style:font-name-asian="標楷體" style:font-name-complex="Times New Roman" style:letter-kerning="false"/>
    </style:style>
    <style:style style:name="P1581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5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5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85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586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5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88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5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90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591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5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95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596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5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98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5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00" style:parent-style-name="內文" style:family="paragraph">
      <style:paragraph-properties fo:widows="2" fo:orphans="2" fo:margin-bottom="0in" fo:line-height="0.0694in"/>
      <style:text-properties style:font-name="Times New Roman" style:font-name-asian="標楷體" style:font-name-complex="Times New Roman" style:letter-kerning="false"/>
    </style:style>
    <style:style style:name="P1601" style:parent-style-name="內文" style:family="paragraph">
      <style:paragraph-properties fo:widows="2" fo:orphans="2" style:text-autospace="none" fo:margin-bottom="0in" fo:line-height="100%" fo:margin-left="1.3402in">
        <style:tab-stops/>
      </style:paragraph-properties>
    </style:style>
    <style:style style:name="T16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Times New Roman" style:font-name-asian="標楷體" style:font-name-complex="Times New Roman" fo:letter-spacing="0.009in" style:letter-kerning="false" fo:font-size="10pt" style:font-size-asian="10pt" style:font-size-complex="10pt"/>
    </style:style>
    <style:style style:name="T16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05" style:parent-style-name="內文" style:family="paragraph">
      <style:paragraph-properties fo:widows="2" fo:orphans="2" fo:margin-bottom="0in" fo:line-height="0.0805in"/>
      <style:text-properties style:font-name="Times New Roman" style:font-name-asian="標楷體" style:font-name-complex="Times New Roman" style:letter-kerning="false"/>
    </style:style>
    <style:style style:name="P1606" style:parent-style-name="內文" style:family="paragraph">
      <style:paragraph-properties fo:widows="2" fo:orphans="2" style:text-autospace="none" fo:margin-bottom="0in" fo:line-height="100%" fo:margin-left="1.477in" fo:text-indent="-0.2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07" style:parent-style-name="內文" style:family="paragraph">
      <style:paragraph-properties fo:widows="2" fo:orphans="2" style:text-autospace="none" fo:margin-bottom="0in" fo:line-height="100%" fo:margin-left="1.477in" fo:text-indent="-0.2972in">
        <style:tab-stops/>
      </style:paragraph-properties>
    </style:style>
    <style:style style:name="T16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214371547"/>114學年度雲林縣政府護理公費生申請計畫</text:p>
      <text:list text:style-name="LFO1" text:continue-numbering="true">
        <text:list-item>
          <text:p text:style-name="P4">目的</text:p>
        </text:list-item>
      </text:list>
      <text:p text:style-name="P5">為培育雲林縣專業護理人員，雲林縣政府提供雲林縣護理人才培育策略聯盟之學校護理科（系）在校生公費待遇申請，協助在學護理學生能順利完成學業及就業，並由護理公費生畢業後到、返本縣醫院提供服務，以提升雲林地區醫療照護品質，守護本縣鄉親健康。</text:p>
      <text:list text:style-name="LFO1" text:continue-numbering="true">
        <text:list-item>
          <text:p text:style-name="P6">申請資格</text:p>
        </text:list-item>
      </text:list>
      <text:list text:style-name="LFO3" text:continue-numbering="true">
        <text:list-item>
          <text:p text:style-name="P7">114學年度就讀雲林縣護理人才培育策略聯盟學校之護理科（系）生，以在校應屆畢業生（五專、二技、四技或大學高年級生）招募為主，在校其他年級生招募為輔。</text:p>
        </text:list-item>
        <text:list-item>
          <text:p text:style-name="P8">雲菁護理人才公費生</text:p>
        </text:list-item>
      </text:list>
      <text:list text:style-name="LFO8" text:continue-numbering="true">
        <text:list-item>
          <text:p text:style-name="P9">培育學校之在校應屆畢業生，並以設籍本縣為優先。</text:p>
        </text:list-item>
        <text:list-item>
          <text:p text:style-name="P10">前一學年操性平均成績達75分以上、學業平均成績達70分以上。</text:p>
        </text:list-item>
        <text:list-item>
          <text:p text:style-name="P11">未曾有重大不良紀錄。</text:p>
        </text:list-item>
      </text:list>
      <text:list text:style-name="LFO3" text:continue-numbering="true">
        <text:list-item>
          <text:p text:style-name="P12">深耕雲林護理公費生</text:p>
        </text:list-item>
      </text:list>
      <text:list text:style-name="LFO9" text:continue-numbering="true">
        <text:list-item>
          <text:p text:style-name="P13">設籍於本縣之弱勢、原住民或新住民家庭學生。並以本府社會處或教育處媒合之家庭經濟條件不足，對護理工作有興趣者為優先。</text:p>
        </text:list-item>
        <text:list-item>
          <text:p text:style-name="P14">在校一年級生以培育學校前三志願入學者；在校其他年級生前一學年操性平均成績達75五分以上、學業平均成績達65分以上。</text:p>
        </text:list-item>
        <text:list-item>
          <text:p text:style-name="P15">未曾有重大不良紀錄。</text:p>
        </text:list-item>
      </text:list>
      <text:soft-page-break/>
      <text:list text:style-name="LFO1" text:continue-numbering="true">
        <text:list-item>
          <text:p text:style-name="P16">護理公費生待遇類型及名額</text:p>
        </text:list-item>
      </text:list>
      <text:list text:style-name="LFO2" text:continue-numbering="true">
        <text:list-item>
          <text:p text:style-name="P17">公費生待遇類型、服務及金額</text:p>
        </text:list-item>
      </text:list>
      <text:list text:style-name="LFO4" text:continue-numbering="true">
        <text:list-item>
          <text:p text:style-name="P18">雲菁護理人才公費生：提供公費待遇1年(即2學期/1學年)新臺幣(以下同)16萬元，並以1年為上限。</text:p>
        </text:list-item>
        <text:list-item>
          <text:p text:style-name="P19">深耕雲林護理公費生：提供公費待遇1年(即2學期/1學年)16萬元，並依錄取後之就讀學制賸餘學業學制為上限。</text:p>
        </text:list-item>
        <text:list-item>
          <text:p text:style-name="P20">護理公費生服務年數與受領公費待遇年數相同，服務年數不包括服役期間。</text:p>
        </text:list-item>
      </text:list>
      <text:list text:style-name="LFO2" text:continue-numbering="true">
        <text:list-item>
          <text:p text:style-name="P21">114年學年度護理公費生名額，正取50名。</text:p>
        </text:list-item>
      </text:list>
      <text:list text:style-name="LFO6" text:continue-numbering="true">
        <text:list-item>
          <text:p text:style-name="P22">雲菁護理人才公費生45名。</text:p>
        </text:list-item>
        <text:list-item>
          <text:p text:style-name="P23">深耕雲林護理公費生5名。</text:p>
        </text:list-item>
        <text:list-item>
          <text:p text:style-name="P24">上述各類護理公費生名額視當學年度申請狀況，得於不超過114年度護理公費生名額上限內予以調整，請各培育學校踴躍鼓勵符合申請資格之同學踴躍申請，以提升公費護理人才培育效益。</text:p>
        </text:list-item>
      </text:list>
      <text:list text:style-name="LFO1" text:continue-numbering="true">
        <text:list-item>
          <text:p text:style-name="P25">繳交資料</text:p>
        </text:list-item>
      </text:list>
      <text:list text:style-name="LFO7" text:continue-numbering="true">
        <text:list-item>
          <text:p text:style-name="P26">雲林縣政府護理公費生申請表1份。(附件1)</text:p>
        </text:list-item>
        <text:list-item>
          <text:p text:style-name="P27">雲林縣政府護理公費學生資料表1份。(附件2)</text:p>
        </text:list-item>
        <text:list-item>
          <text:p text:style-name="P28">雲林縣政府護理公費生保證書1份。(附件3)</text:p>
        </text:list-item>
        <text:list-item>
          <text:p text:style-name="P29">雲林縣政府護理公費生契約一式7份。(雲菁護理人才公費生或深耕雲林護理公費生，僅擇一申請)<text:s/>。(附件4、5)</text:p>
        </text:list-item>
        <text:list-item>
          <text:p text:style-name="P30">113學年度成績證明(含班級排名)之正本或影本加蓋關防1份。</text:p>
        </text:list-item>
        <text:list-item>
          <text:p text:style-name="P31">自傳（內容約800-1,000字含成長過程、求學經歷、在校期間表現及未來生涯規劃等）。</text:p>
        </text:list-item>
        <text:list-item>
          <text:p text:style-name="P32"><text:span text:style-name="T33">身分證、</text:span><text:span text:style-name="T34">完成註冊戳章之學生證</text:span><text:span text:style-name="T35">正反面</text:span><text:span text:style-name="T36">影本</text:span><text:span text:style-name="T37">各</text:span><text:span text:style-name="T38">1份</text:span></text:p>
        </text:list-item>
        <text:list-item>
          <text:p text:style-name="P39">特殊身分證明文件影本資料（自選）。</text:p>
        </text:list-item>
        <text:list-item>
          <text:p text:style-name="P40">導師推薦函（自選）。</text:p>
        </text:list-item>
        <text:list-item>
          <text:p text:style-name="P41">特殊專長、具體事蹟及其他證明文件（自選）。</text:p>
        </text:list-item>
      </text:list>
      <text:list text:style-name="LFO1" text:continue-numbering="true">
        <text:list-item>
          <text:p text:style-name="P42"><text:span text:style-name="T43">申請及審查程序</text:span></text:p>
        </text:list-item>
      </text:list>
      <text:list text:style-name="LFO13" text:continue-numbering="true">
        <text:list-item>
          <text:p text:style-name="P44">申請資料送審時間：自即日起至114年12月20日止，以郵戳日期為憑。</text:p>
        </text:list-item>
        <text:list-item>
          <text:p text:style-name="P45">請各培育學校協助將校內申請人資料統一寄至雲林縣衛生局醫政科(地址：雲林縣斗六市府文路34號)，信封封面請註明「雲林縣護理公費生申請資料」。</text:p>
        </text:list-item>
        <text:list-item>
          <text:p text:style-name="P46">依申請資料辦理書面審查，審查通過後之護理公費生名單通知培育學校，並由培育學校辦理校內公費待遇請領及發放予各護理公費生。</text:p>
        </text:list-item>
      </text:list>
      <text:list text:style-name="LFO1" text:continue-numbering="true">
        <text:list-item>
          <text:p text:style-name="P47">本計畫相關服務規範，依雲林縣政府護理公費生管理要點辦理。</text:p>
        </text:list-item>
      </text:list>
      <text:p text:style-name="P48"/>
      <text:soft-page-break/>
      <text:p text:style-name="P49"><text:span text:style-name="T53">雲林縣政府護理公費生申請表</text:span></text:p>
      <text:p text:style-name="P54"><text:span text:style-name="T55">申請日期： <text:s/>年 <text:s text:c="2"/>月 <text:s text:c="2"/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姓名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生理性別</text:span></text:p>
          </table:table-cell>
          <table:table-cell table:style-name="TableCell75">
            <text:p text:style-name="P76">□男</text:p>
            <text:p text:style-name="P77"><text:span text:style-name="T78">□女</text:span></text:p>
          </table:table-cell>
          <table:table-cell table:style-name="TableCell79">
            <text:p text:style-name="P80">出生</text:p>
            <text:p text:style-name="P81"><text:span text:style-name="T82">年月日</text:span></text:p>
          </table:table-cell>
          <table:table-cell table:style-name="TableCell83" table:number-columns-spanned="3">
            <text:p text:style-name="P84"><text:s text:c="2"/>年<text:s text:c="3"/>月<text:s text:c="3"/>日</text:p>
          </table:table-cell>
          <table:covered-table-cell/>
          <table:covered-table-cell/>
          <table:table-cell table:style-name="TableCell85" table:number-rows-spanned="3">
            <text:p text:style-name="P86">兩吋相片</text:p>
            <text:p text:style-name="P87"><text:span text:style-name="T88">（</text:span><text:span text:style-name="T89">6</text:span><text:span text:style-name="T90">個月近照）</text:span></text:p>
          </table:table-cell>
        </table:table-row>
        <table:table-row table:style-name="TableRow91">
          <table:table-cell table:style-name="TableCell92">
            <text:p text:style-name="P93"><text:span text:style-name="T94">身</text:span><text:span text:style-name="T95">分</text:span><text:span text:style-name="T96">證</text:span><text:span text:style-name="T97">字</text:span><text:span text:style-name="T98">號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電子郵件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電話</text:span></text:p>
          </table:table-cell>
          <table:table-cell table:style-name="TableCell110" table:number-columns-spanned="2">
            <text:p text:style-name="P111">行動電話：</text:p>
            <text:p text:style-name="P112"><text:span text:style-name="T113">(H)</text:span><text:span text:style-name="T114">：</text:span><text:span text:style-name="T115">( <text:s text:c="2"/>)</text:span></text:p>
          </table:table-cell>
          <table:covered-table-cell/>
          <table:table-cell table:style-name="TableCell116">
            <text:p text:style-name="P117"><text:span text:style-name="T118">學制</text:span></text:p>
          </table:table-cell>
          <table:table-cell table:style-name="TableCell119" table:number-columns-spanned="4">
            <text:p text:style-name="P120"><text:span text:style-name="T121">□</text:span><text:span text:style-name="T122">大學</text:span><text:span text:style-name="T123"><text:s/></text:span><text:span text:style-name="T124">□</text:span><text:span text:style-name="T125">四技</text:span></text:p>
            <text:p text:style-name="P126"><text:span text:style-name="T127">□</text:span><text:span text:style-name="T128">二技</text:span><text:span text:style-name="T129"><text:s/></text:span><text:span text:style-name="T130">□</text:span><text:span text:style-name="T131">五專</text:span></text:p>
          </table: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家長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關係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聯絡</text:span><text:span text:style-name="T146">電話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戶籍</text:p>
            <text:p text:style-name="P152"><text:span text:style-name="T153">地址</text:span></text:p>
          </table:table-cell>
          <table:table-cell table:style-name="TableCell154" table:number-columns-spanned="8">
            <text:p text:style-name="P15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通訊處</text:span></text:p>
          </table:table-cell>
          <table:table-cell table:style-name="TableCell160" table:number-columns-spanned="8">
            <text:p text:style-name="P161">□同上</text:p>
            <text:p text:style-name="P162"><text:span text:style-name="T1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就讀學校</text:span><text:span text:style-name="T168">(</text:span><text:span text:style-name="T169">全名</text:span><text:span text:style-name="T170">)</text:span></text:p>
          </table:table-cell>
          <table:table-cell table:style-name="TableCell171" table:number-columns-spanned="3">
            <text:p text:style-name="P172"><text:s/></text:p>
          </table:table-cell>
          <table:covered-table-cell/>
          <table:covered-table-cell/>
          <table:table-cell table:style-name="TableCell173" table:number-columns-spanned="2">
            <text:p text:style-name="P174">申請類型</text:p>
          </table:table-cell>
          <table:covered-table-cell/>
          <table:table-cell table:style-name="TableCell175" table:number-columns-spanned="3">
            <text:p text:style-name="P176"><text:span text:style-name="T177">□</text:span><text:span text:style-name="T178">雲</text:span><text:span text:style-name="T179">菁</text:span><text:span text:style-name="T180">護理人才</text:span><text:span text:style-name="T181">公費生</text:span><text:span text:style-name="T182">(</text:span><text:span text:style-name="T183">在校應屆畢業生</text:span><text:span text:style-name="T184">)</text:span></text:p>
            <text:p text:style-name="P185"><text:span text:style-name="T186">□</text:span><text:span text:style-name="T187">深耕雲林護理公費生</text:span><text:span text:style-name="T188">(</text:span><text:span text:style-name="T189">限雲林縣籍，具特定身分家庭之學生</text:span><text:span text:style-name="T190">)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科系年級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特定身份</text:p>
          </table:table-cell>
          <table:covered-table-cell/>
          <table:table-cell table:style-name="TableCell198" table:number-columns-spanned="3">
            <text:p text:style-name="P199">□弱勢 <text:s/>□原住民 <text:s text:c="2"/>□新住民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業成績</text:p>
            <text:p text:style-name="P203">操行成績</text:p>
          </table:table-cell>
          <table:table-cell table:style-name="TableCell204" table:number-columns-spanned="3">
            <text:p text:style-name="P205"><text:span text:style-name="T206">學業成績：</text:span><text:span text:style-name="T207"><text:s text:c="7"/></text:span></text:p>
            <text:p text:style-name="P208"><text:span text:style-name="T209">操行成績：</text:span><text:span text:style-name="T210"><text:s text:c="7"/></text:span></text:p>
            <text:p text:style-name="P211"><text:span text:style-name="T212">(</text:span><text:span text:style-name="T213">113</text:span><text:span text:style-name="T214">學年度</text:span><text:span text:style-name="T215">)</text:span></text:p>
          </table:table-cell>
          <table:covered-table-cell/>
          <table:covered-table-cell/>
          <table:table-cell table:style-name="TableCell216" table:number-columns-spanned="2">
            <text:p text:style-name="P217">申請人</text:p>
            <text:p text:style-name="P218">簽名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學校聯絡人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聯絡方式</text:p>
          </table:table-cell>
          <table:covered-table-cell/>
          <table:table-cell table:style-name="TableCell228" table:number-columns-spanned="3">
            <text:p text:style-name="P229">電話：</text:p>
            <text:p text:style-name="P230">E-mail：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檢<text:s/>附<text:s/>文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□雲林縣政府護理公費生申請表及自傳1份。(附件1)</text:p>
            <text:p text:style-name="P237">□雲林縣政府護理公費學生資料表1份。(附件2)</text:p>
            <text:p text:style-name="P238">□雲林縣政府護理公費生保證書1份。(附件3)</text:p>
            <text:p text:style-name="P239">□雲林縣政府護理公費生契約一式7份。</text:p>
            <text:p text:style-name="P240"><text:s text:c="2"/>擇一申請類型：□雲菁護理人才公費生(附件4)；□深耕雲林護理公費生。(附件5)</text:p>
            <text:p text:style-name="P241">□113學年度成績證明(含班級排名)之正本或影本加蓋關防1份。</text:p>
            <text:p text:style-name="P242">□身分證、完成註冊戳章之學生證正反面影本各1份</text:p>
            <text:p text:style-name="P243">□特定身分證明文件影本資料（自選）。</text:p>
            <text:p text:style-name="P244">□導師推薦函（自選）。</text:p>
            <text:p text:style-name="P245"><text:span text:style-name="T246">□特殊專長、具體事蹟及其他證明文件（自選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審</text:span><text:span text:style-name="T251">核</text:span><text:span text:style-name="T252">意見</text:span><text:span text:style-name="T253">（校方初審）</text:span>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>護理科(系、所)主任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□通過</text:span><text:span text:style-name="T260"><text:s text:c="5"/></text:span><text:span text:style-name="T261">□不通過</text:span></text:p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</table:table>
      <text:p text:style-name="P264"><text:bookmark-end text:name="_Hlk214371547"/></text:p>
      <text:soft-page-break/>
      <text:p text:style-name="P265">自<text:s text:c="9"/>傳</text:p>
      <text:p text:style-name="P269">姓名：<text:s text:c="26"/><text:s text:c="2"/>學校：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一、成長過程及自我描述(家庭背景、個性、優缺點、興趣專長、社交活動等)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二、求學經歷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三、在校期間表現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四、未來生涯規劃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五、其他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</table:table>
      <text:p text:style-name="P360">※字數約800-1,000字；格式可自行調整</text:p>
      <text:soft-page-break/>
      <text:p text:style-name="P361"><text:span text:style-name="T365">雲林</text:span><text:span text:style-name="T366">縣政府護理</text:span><text:span text:style-name="T367">公費學生</text:span><text:span text:style-name="T368">資料</text:span><text:span text:style-name="T369">表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公費學生</text:span></text:p>
          </table:table-cell>
          <table:table-cell table:style-name="TableCell380">
            <text:p text:style-name="P381"><text:span text:style-name="T382">法定</text:span><text:span text:style-name="T383">代理人（監護人）</text:span></text:p>
          </table:table-cell>
        </table:table-row>
        <table:table-row table:style-name="TableRow384">
          <table:table-cell table:style-name="TableCell385">
            <text:p text:style-name="P386"><text:span text:style-name="T387">姓</text:span><text:span text:style-name="T388"><text:tab/></text:span><text:span text:style-name="T389">名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關</text:span><text:span text:style-name="T398"><text:tab/></text:span><text:span text:style-name="T399">係</text:span></text:p>
          </table:table-cell>
          <table:table-cell table:style-name="TableCell400">
            <text:p text:style-name="P401"><text:span text:style-name="T402">(</text:span><text:span text:style-name="T403">免填</text:span><text:span text:style-name="T404">)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身分證</text:span><text:span text:style-name="T411">統一編</text:span><text:span text:style-name="T412">號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出生</text:span><text:span text:style-name="T421">日期</text:span></text:p>
          </table:table-cell>
          <table:table-cell table:style-name="TableCell422">
            <text:p text:style-name="P423"><text:span text:style-name="T424">年</text:span><text:span text:style-name="T425"><text:tab/></text:span><text:span text:style-name="T426">月</text:span><text:span text:style-name="T427"><text:tab/></text:span><text:span text:style-name="T428">日</text:span></text:p>
          </table:table-cell>
          <table:table-cell table:style-name="TableCell429">
            <text:p text:style-name="P430"/>
            <text:p text:style-name="P431"><text:span text:style-name="T432">年</text:span><text:span text:style-name="T433"><text:tab/></text:span><text:span text:style-name="T434">月</text:span><text:span text:style-name="T435"><text:tab/></text:span><text:span text:style-name="T436">日</text:span></text:p>
          </table:table-cell>
        </table:table-row>
        <table:table-row table:style-name="TableRow437">
          <table:table-cell table:style-name="TableCell438">
            <text:p text:style-name="P439"><text:span text:style-name="T440">性</text:span><text:span text:style-name="T441"><text:tab/></text:span><text:span text:style-name="T442">別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職</text:span><text:span text:style-name="T451"><text:tab/></text:span><text:span text:style-name="T452">業</text:span></text:p>
          </table:table-cell>
          <table:table-cell table:style-name="TableCell453">
            <text:p text:style-name="P454"><text:span text:style-name="T455">(</text:span><text:span text:style-name="T456">免填</text:span><text:span text:style-name="T457">)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戶籍</text:span><text:span text:style-name="T464">地址</text:span></text:p>
          </table:table-cell>
          <table:table-cell table:style-name="TableCell465">
            <text:p text:style-name="P466"><text:span text:style-name="T467"><text:s/></text:span><text:span text:style-name="T468"><text:s text:c="3"/></text:span><text:span text:style-name="T469">縣</text:span><text:span text:style-name="T470">(</text:span><text:span text:style-name="T471">市</text:span><text:span text:style-name="T472">)</text:span><text:span text:style-name="T473"><text:s text:c="3"/></text:span><text:span text:style-name="T474"><text:s text:c="2"/></text:span><text:span text:style-name="T475">鄉</text:span><text:span text:style-name="T476">鎮市區</text:span></text:p>
            <text:p text:style-name="P477"><text:span text:style-name="T478"><text:s text:c="2"/></text:span><text:span text:style-name="T479"><text:s text:c="25"/></text:span></text:p>
          </table:table-cell>
          <table:table-cell table:style-name="TableCell480">
            <text:p text:style-name="P481"><text:span text:style-name="T482"><text:s/></text:span><text:span text:style-name="T483"><text:s text:c="3"/></text:span><text:span text:style-name="T484">縣</text:span><text:span text:style-name="T485">(</text:span><text:span text:style-name="T486">市</text:span><text:span text:style-name="T487">)</text:span><text:span text:style-name="T488"><text:s text:c="3"/></text:span><text:span text:style-name="T489"><text:s text:c="2"/></text:span><text:span text:style-name="T490">鄉</text:span><text:span text:style-name="T491">鎮市區</text:span></text:p>
            <text:p text:style-name="P492"><text:span text:style-name="T493"><text:s text:c="2"/></text:span><text:span text:style-name="T494"><text:s text:c="24"/></text:span></text:p>
          </table:table-cell>
        </table:table-row>
        <table:table-row table:style-name="TableRow495">
          <table:table-cell table:style-name="TableCell496">
            <text:p text:style-name="P497"><text:span text:style-name="T498">住居</text:span><text:span text:style-name="T499">所地址</text:span></text:p>
          </table:table-cell>
          <table:table-cell table:style-name="TableCell500">
            <text:p text:style-name="P501"><text:span text:style-name="T502"><text:s/></text:span><text:span text:style-name="T503"><text:s text:c="3"/></text:span><text:span text:style-name="T504">縣</text:span><text:span text:style-name="T505">(</text:span><text:span text:style-name="T506">市</text:span><text:span text:style-name="T507">)</text:span><text:span text:style-name="T508"><text:s text:c="3"/></text:span><text:span text:style-name="T509"><text:s text:c="2"/></text:span><text:span text:style-name="T510">鄉</text:span><text:span text:style-name="T511">鎮市區</text:span></text:p>
            <text:p text:style-name="P512"><text:span text:style-name="T513"><text:s text:c="2"/></text:span><text:span text:style-name="T514"><text:s text:c="24"/></text:span></text:p>
          </table:table-cell>
          <table:table-cell table:style-name="TableCell515">
            <text:p text:style-name="P516"><text:span text:style-name="T517"><text:s text:c="2"/></text:span><text:span text:style-name="T518"><text:s text:c="3"/></text:span><text:span text:style-name="T519">縣</text:span><text:span text:style-name="T520">(</text:span><text:span text:style-name="T521">市</text:span><text:span text:style-name="T522">)</text:span><text:span text:style-name="T523"><text:s text:c="3"/></text:span><text:span text:style-name="T524"><text:s text:c="2"/></text:span><text:span text:style-name="T525">鄉</text:span><text:span text:style-name="T526">鎮市區</text:span></text:p>
            <text:p text:style-name="P527"><text:span text:style-name="T528"><text:s text:c="2"/></text:span><text:span text:style-name="T529"><text:s text:c="24"/></text:span></text:p>
          </table:table-cell>
        </table:table-row>
        <table:table-row table:style-name="TableRow530">
          <table:table-cell table:style-name="TableCell531">
            <text:p text:style-name="P532"><text:span text:style-name="T533">聯</text:span><text:span text:style-name="T534"><text:s/></text:span><text:span text:style-name="T535">絡</text:span><text:span text:style-name="T536"><text:s/></text:span><text:span text:style-name="T537">方式</text:span></text:p>
          </table:table-cell>
          <table:table-cell table:style-name="TableCell538">
            <text:p text:style-name="P539"><text:span text:style-name="T540">住家</text:span><text:span text:style-name="T541">電話：</text:span><text:span text:style-name="T542">行動</text:span><text:span text:style-name="T543">電話：</text:span><text:span text:style-name="T544">電子郵</text:span><text:span text:style-name="T545">件：</text:span></text:p>
          </table:table-cell>
          <table:table-cell table:style-name="TableCell546">
            <text:p text:style-name="P547">辦公室電話：</text:p>
            <text:p text:style-name="P548">住家電話：</text:p>
            <text:p text:style-name="P549"><text:span text:style-name="T550">行動電話：</text:span></text:p>
          </table:table-cell>
        </table:table-row>
      </table:table>
      <text:p text:style-name="內文"><text:span text:style-name="T551"><text:s text:c="2"/></text:span><text:span text:style-name="T552">備註：公費生未滿</text:span><text:span text:style-name="T553"><text:s/>20</text:span><text:span text:style-name="T554"><text:s/></text:span><text:span text:style-name="T555">歲者，法定代理人（監護人）一欄，應由父母、祖父母或養父母等相關人員擇一填具，以供</text:span><text:span text:style-name="T556">聯絡</text:span><text:span text:style-name="T557">之用</text:span><text:span text:style-name="T558">；並請附公費學生及法定代理人(監護人)身分證正反面影本各1份</text:span><text:span text:style-name="T559">。</text:span></text:p>
      <text:soft-page-break/>
      <text:p text:style-name="P560"><text:span text:style-name="T564">雲林縣政府護理公費生</text:span><text:span text:style-name="T565">保證書</text:span></text:p>
      <text:p text:style-name="P566"><text:span text:style-name="T567">查學生</text:span><text:span text:style-name="T568"><text:s text:c="11"/></text:span><text:span text:style-name="T569">由本</text:span><text:span text:style-name="T570">人</text:span><text:span text:style-name="T571"><text:s text:c="16"/></text:span><text:span text:style-name="T572">、</text:span><text:span text:style-name="T573"><text:s text:c="17"/></text:span><text:span text:style-name="T574">擔</text:span><text:span text:style-name="T575">保，於</text:span><text:span text:style-name="T576"><text:s text:c="29"/></text:span><text:span text:style-name="T577">在校期間及畢業後</text:span><text:span text:style-name="T578">，</text:span><text:span text:style-name="T579">皆謹遵「雲林縣政府護理公費</text:span><text:span text:style-name="T580">生契約書」規定，如因</text:span><text:span text:style-name="T581">違反契約規定，負有賠償公費之義</text:span><text:span text:style-name="T582">務時</text:span><text:span text:style-name="T583">，保證人願負連帶賠償責任。</text:span></text:p>
      <text:p text:style-name="P584"><text:span text:style-name="T585">謹此保證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保證人</text:span></text:p>
          </table:table-cell>
          <table:table-cell table:style-name="TableCell594">
            <text:p text:style-name="P595"><text:span text:style-name="T596">一</text:span></text:p>
          </table:table-cell>
          <table:table-cell table:style-name="TableCell597">
            <text:p text:style-name="P598"><text:span text:style-name="T599">二</text:span></text:p>
          </table:table-cell>
        </table:table-row>
        <table:table-row table:style-name="TableRow600">
          <table:table-cell table:style-name="TableCell601">
            <text:p text:style-name="P602"><text:span text:style-name="T603">姓名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出生</text:span><text:span text:style-name="T612">年月日</text:span></text:p>
          </table:table-cell>
          <table:table-cell table:style-name="TableCell613">
            <text:p text:style-name="P614"><text:span text:style-name="T615">年</text:span><text:span text:style-name="T616"><text:tab/></text:span><text:span text:style-name="T617">月</text:span><text:span text:style-name="T618"><text:tab/></text:span><text:span text:style-name="T619">日</text:span></text:p>
          </table:table-cell>
          <table:table-cell table:style-name="TableCell620">
            <text:p text:style-name="P621"><text:span text:style-name="T622">年</text:span><text:span text:style-name="T623"><text:tab/></text:span><text:span text:style-name="T624">月</text:span><text:span text:style-name="T625"><text:tab/></text:span><text:span text:style-name="T626">日</text:span></text:p>
          </table:table-cell>
        </table:table-row>
        <table:table-row table:style-name="TableRow627">
          <table:table-cell table:style-name="TableCell628">
            <text:p text:style-name="P629"><text:span text:style-name="T630">身分證</text:span><text:span text:style-name="T631">統一編</text:span><text:span text:style-name="T632">號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服</text:span><text:span text:style-name="T641">務機關及職稱</text:span><text:span text:style-name="T642">（獨資商號、私</text:span><text:span text:style-name="T643">立醫療</text:span><text:span text:style-name="T644">機構名稱</text:span><text:span text:style-name="T645">及職稱）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地址</text:span><text:span text:style-name="T654">及電話</text:span></text:p>
          </table:table-cell>
          <table:table-cell table:style-name="TableCell655">
            <text:p text:style-name="P656"><text:span text:style-name="T657">電話：</text:span></text:p>
            <text:p text:style-name="P658"/>
            <text:p text:style-name="P659"><text:span text:style-name="T660">行動電</text:span><text:span text:style-name="T661">話：</text:span><text:span text:style-name="T662">住所地</text:span><text:span text:style-name="T663">址：</text:span><text:span text:style-name="T664">戶籍</text:span><text:span text:style-name="T665">地址：</text:span></text:p>
          </table:table-cell>
          <table:table-cell table:style-name="TableCell666">
            <text:p text:style-name="P667"><text:span text:style-name="T668">電話：</text:span></text:p>
            <text:p text:style-name="P669"/>
            <text:p text:style-name="P670"><text:span text:style-name="T671">行動電</text:span><text:span text:style-name="T672">話：</text:span><text:span text:style-name="T673">住所地</text:span><text:span text:style-name="T674">址：</text:span><text:span text:style-name="T675">戶籍</text:span><text:span text:style-name="T676">地址：</text:span></text:p>
          </table:table-cell>
        </table:table-row>
        <table:table-row table:style-name="TableRow677">
          <table:table-cell table:style-name="TableCell678">
            <text:p text:style-name="P679"><text:span text:style-name="T680">簽名</text:span><text:span text:style-name="T681">或蓋章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原機關（</text:span><text:span text:style-name="T690">獨資商</text:span><text:span text:style-name="T691">號、私立</text:span><text:span text:style-name="T692">醫療機</text:span><text:span text:style-name="T693">構）印</text:span><text:span text:style-name="T694">信（圖</text:span></text:p>
            <text:p text:style-name="P695"><text:span text:style-name="T696">記）</text:span><text:span text:style-name="T697">。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<text:span text:style-name="T704">中華民國</text:span><text:span text:style-name="T705"><text:s text:c="12"/></text:span><text:span text:style-name="T706">年</text:span><text:span text:style-name="T707"><text:s text:c="13"/></text:span><text:span text:style-name="T708">月</text:span><text:span text:style-name="T709"><text:s text:c="13"/></text:span><text:span text:style-name="T710">日</text:span></text:p>
      <text:p text:style-name="P711"/>
      <text:p text:style-name="P712"><text:span text:style-name="T713">注意事項：一、保證人需親自簽名或蓋章</text:span><text:span text:style-name="T714">。</text:span></text:p>
      <text:p text:style-name="P715"><text:span text:style-name="T716">二、保證人如為軍公教人員或其他身分個人應有</text:span><text:span text:style-name="T717"><text:s/></text:span><text:span text:style-name="T718">2</text:span><text:span text:style-name="T719"><text:s/></text:span><text:span text:style-name="T720">名；</text:span><text:span text:style-name="T721">如為獨資商號、私立醫療機構則僅</text:span><text:span text:style-name="T722">需</text:span><text:span text:style-name="T723"><text:s/></text:span><text:span text:style-name="T724">1<text:s/></text:span><text:span text:style-name="T725">家，請務必加蓋服務機關或獨資商號、私立醫療機構（印信或圖記）。</text:span></text:p>
      <text:p text:style-name="P726"><text:span text:style-name="T727">三、保</text:span><text:span text:style-name="T728">證書須與契約書所蓋之保證人印章相符。</text:span></text:p>
      <text:p text:style-name="P729"/>
      <text:soft-page-break/>
      <text:p text:style-name="P730"><text:span text:style-name="T731">雲林縣政府護理公費生保</text:span><text:span text:style-name="T732">證人資格暨保證須知</text:span></text:p>
      <text:p text:style-name="P733"><text:span text:style-name="T734">一、具有下列資格之一者，均可為</text:span><text:span text:style-name="T735">雲林縣政府護理公費</text:span><text:span text:style-name="T736">生之保證人：</text:span></text:p>
      <text:p text:style-name="P737">(一)現任公務人員委任一職等(含)以上者。</text:p>
      <text:p text:style-name="P738">(二)現任軍職下士以上者。</text:p>
      <text:p text:style-name="P739">(三)現任公私立學校教員者。</text:p>
      <text:p text:style-name="P740">(四)最近<text:s/>1<text:s/>年全年所得<text:s/>(含薪資、利息、租賃、執行業務及其他各類所得，不含退休金)達新臺幣<text:s/>30<text:s/>萬元者。</text:p>
      <text:p text:style-name="P741">(五)出具價值新臺幣<text:s/>50<text:s/>萬元以上之其他財產證明者。</text:p>
      <text:p text:style-name="P742">(六)獨資經營之商號，其資本額在新臺幣<text:s/>25<text:s/>萬元以上者。</text:p>
      <text:p text:style-name="P743">(七)私立醫療機構。</text:p>
      <text:p text:style-name="P744">二、保證人如為軍公教人員或其他身分之個人應有<text:s/>2<text:s/>名；如為獨資商號、私立醫療機構則僅需<text:s/>1<text:s/>家。</text:p>
      <text:p text:style-name="P745"><text:span text:style-name="T746">三</text:span><text:span text:style-name="T747">、保</text:span><text:span text:style-name="T748">證書之填寫：</text:span></text:p>
      <text:p text:style-name="P749"><text:span text:style-name="T750">(</text:span><text:span text:style-name="T751">一</text:span><text:span text:style-name="T752">)</text:span><text:span text:style-name="T753">保證人須在保證書上</text:span><text:span text:style-name="T754">簽名</text:span><text:span text:style-name="T755">或蓋章</text:span><text:span text:style-name="T756">。</text:span></text:p>
      <text:p text:style-name="P757"><text:span text:style-name="T758">(</text:span><text:span text:style-name="T759">二</text:span><text:span text:style-name="T760">)</text:span><text:span text:style-name="T761">如為獨資商號或</text:span><text:span text:style-name="T762">私立醫療機構</text:span><text:span text:style-name="T763">，</text:span><text:span text:style-name="T764">應由其負責人或負責醫師</text:span><text:span text:style-name="T765">在保</text:span><text:span text:style-name="T766">證書上</text:span><text:span text:style-name="T767">簽名</text:span><text:span text:style-name="T768">或蓋章</text:span><text:span text:style-name="T769">，並</text:span><text:span text:style-name="T770">加</text:span><text:span text:style-name="T771">蓋</text:span><text:span text:style-name="T772">獨資商號、私立醫療機構之圖</text:span><text:span text:style-name="T773">記。</text:span></text:p>
      <text:p text:style-name="P774"><text:span text:style-name="T775">四、附繳證件</text:span><text:span text:style-name="T776">(</text:span><text:span text:style-name="T777">黏貼如後附</text:span><text:span text:style-name="T778">)</text:span><text:span text:style-name="T779">：</text:span></text:p>
      <text:p text:style-name="P780">(一)以軍公教人員擔保時，須繳交在職證明並加蓋服務單位印信。</text:p>
      <text:p text:style-name="P781">(二)以其他個人身分擔保時，須繳交最近一年所得證明、稅扣繳憑單或所得稅核定書影本。</text:p>
      <text:p text:style-name="P782">(三)以其他財產證明者，應繳交包括財產清冊或不動產所有權狀及估價報告書影本。</text:p>
      <text:p text:style-name="P783">(四)獨資商號擔保時須繳交營利事業登記證影印本。</text:p>
      <text:p text:style-name="P784">(五)以私立醫療機構擔保時，須繳交開業執照影印本。</text:p>
      <text:p text:style-name="P785"><text:span text:style-name="T786">五、保證人如遷移住址</text:span><text:span text:style-name="T787">時</text:span><text:span text:style-name="T788">，應即將新址通知培育學校及雲林縣政府</text:span><text:span text:style-name="T789">更</text:span><text:span text:style-name="T790">正。</text:span></text:p>
      <text:p text:style-name="P791"><text:span text:style-name="T792">六、有下列情形之一時，保證人須先通知培育學</text:span><text:span text:style-name="T793">校</text:span><text:span text:style-name="T794">及雲林縣政府</text:span><text:span text:style-name="T795">退保，俟受領公費學生另行覓妥保證人並簽訂契約書及保證書</text:span><text:span text:style-name="T796">後，方</text:span><text:span text:style-name="T797">能免</text:span><text:span text:style-name="T798">除其保證</text:span><text:span text:style-name="T799">責任：</text:span></text:p>
      <text:p text:style-name="P800"><text:span text:style-name="T801">(</text:span><text:span text:style-name="T802">一</text:span><text:span text:style-name="T803">)</text:span><text:span text:style-name="T804">保證人年綜合所得稅申報低於新臺幣</text:span><text:span text:style-name="T805"><text:s/>30</text:span><text:span text:style-name="T806"><text:s/></text:span><text:span text:style-name="T807">萬元時。</text:span></text:p>
      <text:p text:style-name="P808"><text:span text:style-name="T809">(</text:span><text:span text:style-name="T810">二</text:span><text:span text:style-name="T811">)</text:span><text:span text:style-name="T812">因職業轉換而不符合第</text:span><text:span text:style-name="T813">一</text:span><text:span text:style-name="T814">點所列之保證</text:span><text:span text:style-name="T815">人資格時。</text:span></text:p>
      <text:p text:style-name="P816"><text:span text:style-name="T817">(</text:span><text:span text:style-name="T818">三</text:span><text:span text:style-name="T819">)</text:span><text:span text:style-name="T820">獨資商號、私立醫療機構</text:span><text:span text:style-name="T821">停歇業時。</text:span></text:p>
      <text:p text:style-name="P822"><text:span text:style-name="T823">(</text:span><text:span text:style-name="T824">四</text:span><text:span text:style-name="T825">)</text:span><text:span text:style-name="T826">保證人</text:span><text:span text:style-name="T827">不願繼續擔保時。</text:span></text:p>
      <text:p text:style-name="P828"><text:span text:style-name="T829">七、本保證書由培育學校及雲林縣政府定期對保，經發現保證人資格不再符合時，即通知換保，並俟受領公費學生另行覓妥保證人後，方能免除其保證責任</text:span><text:span text:style-name="T830">。</text:span></text:p>
      <text:p text:style-name="P831"/>
      <text:soft-page-break/>
      <text:p text:style-name="P832"><text:span text:style-name="T836">雲林縣政府護理公費生契約</text:span><text:span text:style-name="T837">(</text:span><text:span text:style-name="T838">雲菁護理人才公費生</text:span><text:span text:style-name="T839">)</text:span></text:p>
      <text:p text:style-name="P840"><text:span text:style-name="T841">立契約書人：雲林縣政府</text:span><text:span text:style-name="T842">(</text:span><text:span text:style-name="T843">以下稱甲方</text:span><text:span text:style-name="T844">)</text:span></text:p>
      <text:p text:style-name="P845"><text:span text:style-name="T846">公費學生</text:span><text:span text:style-name="T847"><text:tab/></text:span><text:span text:style-name="T848">(</text:span><text:span text:style-name="T849">以下稱乙方</text:span><text:span text:style-name="T850">)</text:span></text:p>
      <text:p text:style-name="P851"><text:span text:style-name="T852">法定代理人</text:span><text:span text:style-name="T853">(</text:span><text:span text:style-name="T854">或監護人</text:span><text:span text:style-name="T855">)</text:span><text:span text:style-name="T856"><text:s text:c="31"/></text:span><text:span text:style-name="T857">(</text:span><text:span text:style-name="T858">以下稱丙方</text:span><text:span text:style-name="T859">，乙</text:span><text:span text:style-name="T860">方滿</text:span><text:span text:style-name="T861"><text:s/></text:span><text:span text:style-name="T862">20</text:span><text:span text:style-name="T863"><text:s/></text:span><text:span text:style-name="T864">歲者，可免填）</text:span></text:p>
      <text:p text:style-name="P865"><text:span text:style-name="T866">保證人</text:span><text:span text:style-name="T867"><text:tab/></text:span><text:span text:style-name="T868">、</text:span><text:span text:style-name="T869"><text:tab/></text:span><text:span text:style-name="T870">(</text:span><text:span text:style-name="T871">以下稱丁方</text:span><text:span text:style-name="T872">)</text:span></text:p>
      <text:p text:style-name="P873"><text:span text:style-name="T874">茲因乙方為</text:span><text:span text:style-name="T875">雲林縣護理人才培育策略聯盟學校</text:span><text:span text:style-name="T876">(</text:span><text:span text:style-name="T877">以下稱校方</text:span><text:span text:style-name="T878">)</text:span><text:span text:style-name="T879">之學生，且為</text:span><text:span text:style-name="T880">甲方實施「雲林縣政府護理公費培育」</text:span><text:span text:style-name="T881">之對象，甲方就其在學、分發</text:span><text:span text:style-name="T882">及服務</text:span><text:span text:style-name="T883">期間之管</text:span><text:span text:style-name="T884">理事宜，經甲、</text:span><text:span text:style-name="T885">乙、丙、丁四方同意訂立本契約，其條款如下：</text:span></text:p>
      <text:p text:style-name="P886"><text:span text:style-name="T887">第一條</text:span><text:span text:style-name="T888"><text:s text:c="3"/></text:span><text:span text:style-name="T889">本契約有效期間自</text:span><text:span text:style-name="T890">乙方通過雲菁護理人才公費生申請之通知日</text:span><text:span text:style-name="T891">至</text:span><text:span text:style-name="T892">其</text:span><text:span text:style-name="T893">服務期滿日止。</text:span></text:p>
      <text:p text:style-name="P894"><text:span text:style-name="T895">第二條</text:span><text:span text:style-name="T896"><text:s text:c="3"/></text:span><text:span text:style-name="T897">乙方在學期間及畢業後願遵守雲林縣政府護理公費生</text:span><text:span text:style-name="T898">管理要點</text:span><text:span text:style-name="T899">(</text:span><text:span text:style-name="T900">以下稱</text:span><text:span text:style-name="T901">管理要點</text:span><text:span text:style-name="T902">)</text:span><text:span text:style-name="T903">之規定，</text:span><text:span text:style-name="T904">其重要事</text:span><text:span text:style-name="T905">項如下：</text:span></text:p>
      <text:p text:style-name="P906">一、甲方提供乙方公費待遇一年新臺幣十六萬元，並以一年為上限。</text:p>
      <text:p text:style-name="P907"><text:span text:style-name="T908">二、</text:span><text:span text:style-name="T909">乙方除受領甲方公費</text:span><text:span text:style-name="T910">待遇</text:span><text:span text:style-name="T911">外</text:span><text:span text:style-name="T912">，不得受領其他服務義務之獎學金或給付。</text:span></text:p>
      <text:p text:style-name="P913">三、乙方在學期間，有下列情事之一者，應向甲方繳還受領之公費，且丙方及丁方併負連帶清償責任。因而發生訴訟時，甲、乙、丙、丁四方同意以甲方所在地地方法院為第一審管轄法院：</text:p>
      <text:p text:style-name="P914"><text:span text:style-name="T915">（一）自行</text:span><text:span text:style-name="T916">退學或因違反校規而受退學處分。</text:span></text:p>
      <text:p text:style-name="P917">（二）因故休學未如期復學。</text:p>
      <text:p text:style-name="P918">（三）自願終止受領公費身分。</text:p>
      <text:p text:style-name="P919">四、乙方有下列情形之一者，停發公費待遇，並免返還其已受領公費待遇：</text:p>
      <text:p text:style-name="P920">（一）死亡。</text:p>
      <text:p text:style-name="P921">（二）因重大疾病或身心障礙者致不能繼續學業。</text:p>
      <text:p text:style-name="P922">（三）就讀之學校，因停辦、改制或合併，致不能於原護理科（系）或轉讀其他培育學校護理科（系）繼續完成學業。</text:p>
      <text:p text:style-name="P923">（四）分發醫院服務期限屆滿前，因重大疾病或事故，致不能繼續從事護理工作。</text:p>
      <text:p text:style-name="P924">五、乙方修業超過規定年限，該延長修業期間所需各項費用，應自行負擔。</text:p>
      <text:p text:style-name="P925">六、乙方畢業通過護理人員考試後，應主動將護理人員證書交由甲方統一保管至服務期滿發還。</text:p>
      <text:p text:style-name="P926">七、乙方畢業取得護理人員證書後，應依管理要點申請分發服務事宜；未能自行洽妥任職醫院者，由甲方逕行分發服務醫院辦理。</text:p>
      <text:p text:style-name="P927">八、乙方服務年數與受領公費待遇年數相同，服務年數不包括服役期間。</text:p>
      <text:p text:style-name="P928">九、乙方取得護理人員證書後，應向甲方辦理報到，始得依管理要點之規定申請分發服務。</text:p>
      <text:p text:style-name="P929">十、乙方未依管理要點之規定接受訓練、分發服務者，其訓練年數、服務年數，不予採計。</text:p>
      <text:soft-page-break/>
      <text:p text:style-name="P930">十一、乙方於服務期間，應依護理人員法規規定執業。除具公務人員身分者，於公務人員訓練進修法另有規定依其規定辦理外，應遵守以下規定：</text:p>
      <text:p text:style-name="P931">（一）服務期滿，應檢具相關服務證明文件，由服務醫院報請甲方核定，經甲方審核完成服務者，發給服務期滿證明書，並發還護理人員證書正本。</text:p>
      <text:p text:style-name="P932">（二）未經甲方核准，不得選服志願役或志願留營。</text:p>
      <text:p text:style-name="P933">（三）不得以任何方式出國留學。</text:p>
      <text:p text:style-name="P934">（四）由服務醫院事前報請甲方同意者，得至其他醫療機構接受急、重症及流行病學等相關醫療專業訓練。訓練期間得採計為服務年資，訓練期滿後仍須回原服務醫院服務。</text:p>
      <text:p text:style-name="P935">（五）支援其他醫療機構，應經服務醫院同意，並核轉甲方同意。支援時間，每週不得逾四個時段（一時段以四小時計）。</text:p>
      <text:p text:style-name="P936">（六）不得私自在外兼職或開業，違反者，其在外兼職或開業期間之服務年資不予採計。</text:p>
      <text:p text:style-name="P937">十二、乙方於服務期間申請國內外進修，須經服務醫院報請甲方同意後，始得報考，並應遵守下列規定：<text:s/></text:p>
      <text:p text:style-name="P938">（一）分發醫院服務未滿一年者，不得以進修為由，辦理暫緩服務。</text:p>
      <text:p text:style-name="P939">（二）分發醫院服務滿一年後，申請國內外進修，以護理相關系、所為限；經錄取進修者，應辦理暫緩服務（不採計服務年數），且暫緩服務期間以不超過二年為限。</text:p>
      <text:p text:style-name="P940">（三）進修時間，係利用下班或假日，且不影響服務者，得免辦理暫緩服務。但應報甲方備查。</text:p>
      <text:p text:style-name="P941">（四）不得以任何方式出國留學。</text:p>
      <text:p text:style-name="P942">十三、乙方取得執照後或服務期間有下列情事之一者，應依其未服務之年數除以應服務年數之比例，返還其在學期間受領之公費待遇；丙方及丁方併負連帶清償責任。</text:p>
      <text:p text:style-name="P943">（一）未依規定履行服務義務或未達規定年限而離職。</text:p>
      <text:p text:style-name="P944">（二）受撤銷或廢止護理人員資格者，並應即停止執業。</text:p>
      <text:p text:style-name="P945">（三）不因違反法律受免職或停職處分致十年內無法繼續服務。</text:p>
      <text:p text:style-name="P946">十四、乙方畢業後未考取護理人員證照者，應於畢業後三年內每年報名參加相關考試，並將考試成績陳報甲方備查。</text:p>
      <text:p text:style-name="P947">十五、乙方受領一年公費待遇，畢業後逾三年仍未考取護理人員證照者，應返還其在學期間所受領之公費待遇。</text:p>
      <text:p text:style-name="P948"><text:span text:style-name="T949">第三條</text:span><text:span text:style-name="T950"><text:s text:c="2"/></text:span><text:span text:style-name="T951">本保證書及</text:span><text:span text:style-name="T952">契約</text:span><text:span text:style-name="T953">書</text:span><text:span text:style-name="T954">所含各種文件之內容如有不一致處，除另</text:span><text:span text:style-name="T955">有規定外，其效力優先順序如下：</text:span><text:span text:style-name="T956">1</text:span><text:span text:style-name="T957">、簽約時之管理要點</text:span><text:span text:style-name="T958">。</text:span><text:span text:style-name="T959">2</text:span><text:span text:style-name="T960">、</text:span><text:span text:style-name="T961">本契約</text:span><text:span text:style-name="T962">。</text:span></text:p>
      <text:p text:style-name="P963"><text:span text:style-name="T964">第四條</text:span><text:span text:style-name="T965"><text:s text:c="2"/></text:span><text:span text:style-name="T966">本契約不因甲方之代表人變更而異其效力。</text:span></text:p>
      <text:p text:style-name="P967">第五條<text:s text:c="2"/>本契約如有未盡事宜，適用行政程序法等有關法令之規定，並準用民法相關規定。</text:p>
      <text:p text:style-name="P968">第六條<text:s text:c="2"/>本契約一式七份，甲方執二份，培育學校執一份，乙、丙、丁三方各執一份為憑。</text:p>
      <text:soft-page-break/>
      <text:p text:style-name="P969"><text:span text:style-name="T970">立契約</text:span><text:span text:style-name="T971">書人：</text:span></text:p>
      <text:p text:style-name="P972"><text:span text:style-name="T973">甲</text:span><text:span text:style-name="T974"><text:s text:c="3"/></text:span><text:span text:style-name="T975">方：雲林縣政府</text:span></text:p>
      <text:p text:style-name="P976"><text:span text:style-name="T977">代表人：</text:span><text:span text:style-name="T978">張麗善</text:span></text:p>
      <text:p text:style-name="P979"><text:span text:style-name="T980">地</text:span><text:span text:style-name="T981"><text:s text:c="3"/></text:span><text:span text:style-name="T982">址：雲林縣斗六市雲林路二段</text:span><text:span text:style-name="T983">515</text:span><text:span text:style-name="T984">號</text:span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><text:span text:style-name="T992">乙</text:span><text:span text:style-name="T993"><text:s text:c="3"/></text:span><text:span text:style-name="T994">方：</text:span><text:span text:style-name="T995"><text:s text:c="83"/></text:span><text:span text:style-name="T996">(</text:span><text:span text:style-name="T997">簽</text:span><text:span text:style-name="T998">名</text:span><text:span text:style-name="T999">或</text:span><text:span text:style-name="T1000">蓋章</text:span><text:span text:style-name="T1001">)</text:span></text:p>
      <text:p text:style-name="P1002">身分證統一編號：</text:p>
      <text:p text:style-name="P1003">戶籍地址：</text:p>
      <text:p text:style-name="P1004">通訊地址：</text:p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<text:span text:style-name="T1012">丙</text:span><text:span text:style-name="T1013"><text:s text:c="3"/></text:span><text:span text:style-name="T1014">方：</text:span><text:span text:style-name="T1015"><text:s text:c="83"/></text:span><text:span text:style-name="T1016">(</text:span><text:span text:style-name="T1017">簽</text:span><text:span text:style-name="T1018">名</text:span><text:span text:style-name="T1019">或</text:span><text:span text:style-name="T1020">蓋章</text:span><text:span text:style-name="T1021">)</text:span></text:p>
      <text:p text:style-name="P1022">身分證統一編號：</text:p>
      <text:p text:style-name="P1023">職業：</text:p>
      <text:p text:style-name="P1024">戶籍地址：</text:p>
      <text:p text:style-name="P1025"><text:span text:style-name="T1026">通訊地址：</text:span></text:p>
      <text:p text:style-name="P1027"/>
      <text:soft-page-break/>
      <text:p text:style-name="P1028"><text:span text:style-name="T1029">丁方</text:span><text:span text:style-name="T1030">(1)</text:span></text:p>
      <text:p text:style-name="P1031"><text:span text:style-name="T1032">保證人姓名</text:span><text:span text:style-name="T1033">(</text:span><text:span text:style-name="T1034">或獨資商號、私立醫療機構名稱</text:span><text:span text:style-name="T1035">)</text:span><text:span text:style-name="T1036">：</text:span></text:p>
      <text:p text:style-name="P1037"><text:span text:style-name="T1038">(</text:span><text:span text:style-name="T1039">簽</text:span><text:span text:style-name="T1040">名</text:span><text:span text:style-name="T1041">或</text:span><text:span text:style-name="T1042">蓋章</text:span><text:span text:style-name="T1043">)</text:span></text:p>
      <text:p text:style-name="P1044"/>
      <text:p text:style-name="P1045">身分證統一編號：</text:p>
      <text:p text:style-name="P1046">職業：</text:p>
      <text:p text:style-name="P1047">戶籍地址：</text:p>
      <text:p text:style-name="P1048">通訊地址：</text:p>
      <text:p text:style-name="P1049">獨資商號或私立醫療機構地址：</text:p>
      <text:p text:style-name="P1050">負責人(負責醫師)姓名：</text:p>
      <text:p text:style-name="P1051">負責人(負責醫師)身分證統一編號：</text:p>
      <text:p text:style-name="P1052"/>
      <text:p text:style-name="P1053"/>
      <text:p text:style-name="P1054"/>
      <text:p text:style-name="P1055"/>
      <text:p text:style-name="P1056">丁方(2)</text:p>
      <text:p text:style-name="P1057"><text:span text:style-name="T1058">保證人姓名：</text:span><text:span text:style-name="T1059"><text:s text:c="69"/></text:span><text:span text:style-name="T1060">(</text:span><text:span text:style-name="T1061">簽</text:span><text:span text:style-name="T1062">名</text:span><text:span text:style-name="T1063">或</text:span><text:span text:style-name="T1064">蓋章</text:span><text:span text:style-name="T1065">)</text:span></text:p>
      <text:p text:style-name="P1066">身分證統一編號：</text:p>
      <text:p text:style-name="P1067">職業：</text:p>
      <text:p text:style-name="P1068">戶籍地址：</text:p>
      <text:p text:style-name="P1069">通訊地址：</text:p>
      <text:p text:style-name="P1070">簽<text:s/>約<text:s/>日<text:s/>期：中<text:s/>華<text:s/>民<text:s/>國<text:s text:c="6"/>年<text:s text:c="7"/>月<text:s text:c="9"/>日</text:p>
      <text:soft-page-break/>
      <text:p text:style-name="P1071"><text:span text:style-name="T1072">附繳</text:span><text:span text:style-name="T1073">證件</text:span></text:p>
      <text:p text:style-name="P1074"><text:span text:style-name="T1075">一、保證人：丁方</text:span><text:span text:style-name="T1076">(1)</text:span><text:span text:style-name="T1077">依規</text:span><text:span text:style-name="T1078">定應繳付之證件資料</text:span></text:p>
      <text:p text:style-name="P1079"/>
      <text:p text:style-name="P1080"><text:span text:style-name="T1081">------------------------</text:span><text:span text:style-name="T1082">證</text:span><text:span text:style-name="T1083">----</text:span><text:span text:style-name="T1084">件</text:span><text:span text:style-name="T1085">----</text:span><text:span text:style-name="T1086">黏</text:span><text:span text:style-name="T1087">----</text:span><text:span text:style-name="T1088">貼</text:span><text:span text:style-name="T1089">----</text:span><text:span text:style-name="T1090">線</text:span><text:span text:style-name="T1091">------------</text:span><text:span text:style-name="T1092">------</text:span></text:p>
      <text:p text:style-name="P1093"/>
      <text:p text:style-name="P1094"/>
      <text:p text:style-name="P1095"><text:span text:style-name="T1096">說明</text:span><text:span text:style-name="T1097">:</text:span></text:p>
      <text:p text:style-name="P1098"/>
      <text:p text:style-name="P1099"><text:span text:style-name="T1100">(</text:span><text:span text:style-name="T1101">一</text:span><text:span text:style-name="T1102">)</text:span><text:span text:style-name="T1103"><text:s/></text:span><text:span text:style-name="T1104">保證人應依公費學生保證人資格暨保證須知，依下列項目擇一繳付資料</text:span><text:span text:style-name="T1105">：</text:span></text:p>
      <text:p text:style-name="P1106"/>
      <text:p text:style-name="P1107"><text:span text:style-name="T1108">1.</text:span><text:span text:style-name="T1109"><text:s text:c="2"/></text:span><text:span text:style-name="T1110">以軍公教人員擔保時，須繳交在職證明並加蓋服務單位印信。</text:span></text:p>
      <text:p text:style-name="P1111"/>
      <text:p text:style-name="P1112"><text:span text:style-name="T1113">2.</text:span><text:span text:style-name="T1114"><text:s text:c="2"/></text:span><text:span text:style-name="T1115">以其他個人身分擔保時，須繳交最近一年所得證明、稅扣繳憑單或所得稅核定書影本。</text:span></text:p>
      <text:p text:style-name="P1116"/>
      <text:p text:style-name="P1117"><text:span text:style-name="T1118">3.</text:span><text:span text:style-name="T1119"><text:s text:c="2"/></text:span><text:span text:style-name="T1120">以其他財產證明者，應繳交包括財產清冊或不動產所有權狀及其估價報告書影本。</text:span></text:p>
      <text:p text:style-name="P1121"/>
      <text:p text:style-name="P1122"><text:span text:style-name="T1123">4.</text:span><text:span text:style-name="T1124"><text:s text:c="2"/></text:span><text:span text:style-name="T1125">獨資商號擔保時須繳交營利事業登記證影印本。</text:span></text:p>
      <text:p text:style-name="P1126"/>
      <text:p text:style-name="P1127"><text:span text:style-name="T1128">5.</text:span><text:span text:style-name="T1129"><text:s text:c="2"/></text:span><text:span text:style-name="T1130">以私立醫療機構擔保時，須繳交開業執照影印本。</text:span></text:p>
      <text:p text:style-name="P1131"/>
      <text:p text:style-name="P1132"><text:span text:style-name="T1133">(</text:span><text:span text:style-name="T1134">二</text:span><text:span text:style-name="T1135">)</text:span><text:span text:style-name="T1136"><text:s/></text:span><text:span text:style-name="T1137">相關附繳證件請以浮貼方式黏貼，並按證件黏貼線由左邊至右邊對齊，面積大者在下，小者在上，由</text:span><text:span text:style-name="T1138">上而下</text:span><text:span text:style-name="T1139">黏貼對整齊。</text:span></text:p>
      <text:p text:style-name="P1140"/>
      <text:p text:style-name="P1141">(三)<text:s/>另倘保證人如為軍公教人員或其他身分個人應有<text:s/>2<text:s/>名，即應於本頁及下頁黏貼處黏貼；如為獨資商號、私立醫療機構因僅需<text:s/>1<text:s/>家，故僅需於本頁黏貼相關證件資料即可。</text:p>
      <text:p text:style-name="P1142"/>
      <text:p text:style-name="P1143"/>
      <text:p text:style-name="P1144"/>
      <text:p text:style-name="P1145"/>
      <text:p text:style-name="P1146"/>
      <text:p text:style-name="P1147"><text:span text:style-name="T1148">二、保證人：丁方</text:span><text:span text:style-name="T1149">(2)</text:span><text:span text:style-name="T1150">依規</text:span><text:span text:style-name="T1151">定應繳付之證件資料</text:span></text:p>
      <text:p text:style-name="P1152"/>
      <text:p text:style-name="P1153"><text:span text:style-name="T1154">---------------</text:span><text:span text:style-name="T1155">---------</text:span><text:span text:style-name="T1156">證</text:span><text:span text:style-name="T1157">----</text:span><text:span text:style-name="T1158">件</text:span><text:span text:style-name="T1159">----</text:span><text:span text:style-name="T1160">黏</text:span><text:span text:style-name="T1161">----</text:span><text:span text:style-name="T1162">貼</text:span><text:span text:style-name="T1163">----</text:span><text:span text:style-name="T1164">線</text:span><text:span text:style-name="T1165">------------</text:span><text:span text:style-name="T1166">------</text:span></text:p>
      <text:p text:style-name="P1167"/>
      <text:p text:style-name="P1168"/>
      <text:p text:style-name="P1169"><text:span text:style-name="T1170">說明</text:span><text:span text:style-name="T1171">:</text:span></text:p>
      <text:p text:style-name="P1172"/>
      <text:p text:style-name="P1173"><text:span text:style-name="T1174">(</text:span><text:span text:style-name="T1175">一</text:span><text:span text:style-name="T1176">)</text:span><text:span text:style-name="T1177"><text:s/></text:span><text:span text:style-name="T1178">保證人應依公費學生保證人資格暨保證須知，依下列項目擇一繳付資料：</text:span></text:p>
      <text:p text:style-name="P1179"/>
      <text:p text:style-name="P1180"><text:span text:style-name="T1181">1.</text:span><text:span text:style-name="T1182"><text:s text:c="2"/></text:span><text:span text:style-name="T1183">以軍公教人員擔保時，須繳交在職證明並加蓋服務單位印信。</text:span></text:p>
      <text:p text:style-name="P1184"/>
      <text:p text:style-name="P1185"><text:span text:style-name="T1186">2.</text:span><text:span text:style-name="T1187"><text:s text:c="2"/></text:span><text:span text:style-name="T1188">以其他個人身分擔保時，須繳交最近一年所得證明、稅扣繳憑單或所得稅核定書影本。</text:span></text:p>
      <text:p text:style-name="P1189"/>
      <text:p text:style-name="P1190"><text:span text:style-name="T1191">3.</text:span><text:span text:style-name="T1192"><text:s text:c="2"/></text:span><text:span text:style-name="T1193">以其他財產證明者，應繳交包括財產清冊或不動產所有權狀及其估價報告書影本。</text:span></text:p>
      <text:p text:style-name="P1194"/>
      <text:p text:style-name="P1195"><text:span text:style-name="T1196">4.</text:span><text:span text:style-name="T1197"><text:s text:c="2"/></text:span><text:span text:style-name="T1198">獨資商號擔保時須繳交營利事業登記證影印本。</text:span></text:p>
      <text:p text:style-name="P1199"/>
      <text:p text:style-name="P1200"><text:span text:style-name="T1201">5.</text:span><text:span text:style-name="T1202"><text:s text:c="2"/></text:span><text:span text:style-name="T1203">以私立醫療機構擔保時，須繳交開業執照影印本。</text:span></text:p>
      <text:p text:style-name="P1204"/>
      <text:p text:style-name="P1205">(二)<text:s/>相關附繳證件請以浮貼方式黏貼，並按證件黏貼線由左邊至右邊對齊，面積大者在下，小者在上，由上而下黏貼對整齊。</text:p>
      <text:p text:style-name="P1206"><text:span text:style-name="T1207"><text:s/></text:span><text:span text:style-name="T1208">(</text:span><text:span text:style-name="T1209">三</text:span><text:span text:style-name="T1210">)<text:s/></text:span><text:span text:style-name="T1211">另倘保證人如為軍公教人員或其他身分個人應有</text:span><text:span text:style-name="T1212"><text:s/>2<text:s/></text:span><text:span text:style-name="T1213">名，即應於前頁及本頁黏貼處黏貼；如為獨資商號、私立醫療機構因僅需</text:span><text:span text:style-name="T1214"><text:s/>1<text:s/></text:span><text:span text:style-name="T1215">家，故本頁無需黏貼相關證件資料。</text:span></text:p>
      <text:p text:style-name="P1216"/>
      <text:p text:style-name="P1217"/>
      <text:soft-page-break/>
      <text:p text:style-name="P1218"><text:span text:style-name="T1222">雲林縣政府護理公費學生契約</text:span><text:span text:style-name="T1223">(</text:span><text:span text:style-name="T1224">深耕雲林護理公費生</text:span><text:span text:style-name="T1225">)</text:span></text:p>
      <text:p text:style-name="P1226"><text:span text:style-name="T1227">立契約書人：雲林縣政府</text:span><text:span text:style-name="T1228">(</text:span><text:span text:style-name="T1229">以下稱甲方</text:span><text:span text:style-name="T1230">)</text:span></text:p>
      <text:p text:style-name="P1231"><text:span text:style-name="T1232">公費學生</text:span><text:span text:style-name="T1233"><text:tab/></text:span><text:span text:style-name="T1234">(</text:span><text:span text:style-name="T1235">以下稱乙方</text:span><text:span text:style-name="T1236">)</text:span></text:p>
      <text:p text:style-name="P1237"><text:span text:style-name="T1238">法定代理人</text:span><text:span text:style-name="T1239">(</text:span><text:span text:style-name="T1240">或監護人</text:span><text:span text:style-name="T1241">)</text:span><text:span text:style-name="T1242"><text:s text:c="31"/></text:span><text:span text:style-name="T1243">(</text:span><text:span text:style-name="T1244">以下稱丙方</text:span><text:span text:style-name="T1245">，乙</text:span><text:span text:style-name="T1246">方滿</text:span><text:span text:style-name="T1247"><text:s/></text:span><text:span text:style-name="T1248">20</text:span><text:span text:style-name="T1249"><text:s/></text:span><text:span text:style-name="T1250">歲者，可免填）</text:span></text:p>
      <text:p text:style-name="P1251"><text:span text:style-name="T1252">保證人</text:span><text:span text:style-name="T1253"><text:tab/></text:span><text:span text:style-name="T1254">、</text:span><text:span text:style-name="T1255"><text:tab/></text:span><text:span text:style-name="T1256">(</text:span><text:span text:style-name="T1257">以下稱丁方</text:span><text:span text:style-name="T1258">)</text:span></text:p>
      <text:p text:style-name="P1259"><text:span text:style-name="T1260">茲因乙方為</text:span><text:span text:style-name="T1261">雲林縣護理人才培育策略聯盟學校</text:span><text:span text:style-name="T1262">(</text:span><text:span text:style-name="T1263">以下稱校方</text:span><text:span text:style-name="T1264">)</text:span><text:span text:style-name="T1265">之學生，且為</text:span><text:span text:style-name="T1266">甲方實施「雲林縣政府護理公費培育」</text:span><text:span text:style-name="T1267">之對象，甲方就其在學、分發</text:span><text:span text:style-name="T1268">及服務</text:span><text:span text:style-name="T1269">期間之管</text:span><text:span text:style-name="T1270">理事宜，經甲、</text:span><text:span text:style-name="T1271">乙、丙、丁四方同意訂立本契約，其條款如下：</text:span></text:p>
      <text:p text:style-name="P1272"><text:span text:style-name="T1273">第一條</text:span><text:span text:style-name="T1274"><text:s text:c="3"/></text:span><text:span text:style-name="T1275">本契約有效期間自</text:span><text:span text:style-name="T1276">乙方通過深耕雲林護理公費生申請之通知日</text:span><text:span text:style-name="T1277">起至</text:span><text:span text:style-name="T1278">其</text:span><text:span text:style-name="T1279">服務期滿日止。</text:span></text:p>
      <text:p text:style-name="P1280"><text:span text:style-name="T1281">第二條</text:span><text:span text:style-name="T1282"><text:s text:c="3"/></text:span><text:span text:style-name="T1283">乙方在學期間及畢業後願遵守雲林縣政府護理公費生</text:span><text:span text:style-name="T1284">管理要點</text:span><text:span text:style-name="T1285">(</text:span><text:span text:style-name="T1286">以下稱</text:span><text:span text:style-name="T1287">管理要點</text:span><text:span text:style-name="T1288">)</text:span><text:span text:style-name="T1289">之規定，</text:span><text:span text:style-name="T1290">其重要事</text:span><text:span text:style-name="T1291">項如下：</text:span></text:p>
      <text:p text:style-name="P1292">一、甲方提供乙方公費待遇一年新臺幣十六萬元，並依錄取後之就讀學制賸餘學業學制為上限。</text:p>
      <text:p text:style-name="P1293"><text:span text:style-name="T1294">二、</text:span><text:span text:style-name="T1295">乙方除受領甲方公費</text:span><text:span text:style-name="T1296">待遇</text:span><text:span text:style-name="T1297">外</text:span><text:span text:style-name="T1298">，不得受領其他服務義務之獎學金或給付。</text:span></text:p>
      <text:p text:style-name="P1299">三、乙方在學期間，有下列情事之一者，應向甲方繳還受領之公費，且丙方及丁方併負連帶清償責任。因而發生訴訟時，甲、乙、丙、丁四方同意以甲方所在地地方法院為第一審管轄法院：</text:p>
      <text:p text:style-name="P1300"><text:span text:style-name="T1301">（一）自行</text:span><text:span text:style-name="T1302">退學或因違反校規而受退學處分。</text:span></text:p>
      <text:p text:style-name="P1303">（二）因故休學未如期復學。</text:p>
      <text:p text:style-name="P1304">（三）自願終止受領公費身分。</text:p>
      <text:p text:style-name="P1305">四、乙方有下列情形之一者，停發公費待遇，並免返還其已受領公費待遇：</text:p>
      <text:p text:style-name="P1306">（一）死亡。</text:p>
      <text:p text:style-name="P1307">（二）因重大疾病或身心障礙者致不能繼續學業。</text:p>
      <text:p text:style-name="P1308">（三）就讀之學校，因停辦、改制或合併，致不能於原護理科（系）或轉讀其他培育學校護理科（系）繼續完成學業。</text:p>
      <text:p text:style-name="P1309">（四）分發醫院服務期限屆滿前，因重大疾病或事故，致不能繼續從事護理工作。</text:p>
      <text:p text:style-name="P1310">五、乙方修業超過規定年限，該延長修業期間所需各項費用，應自行負擔。</text:p>
      <text:p text:style-name="P1311">六、乙方畢業通過護理人員考試後，應主動將護理人員證書交由甲方統一保管至服務期滿發還。</text:p>
      <text:p text:style-name="P1312">七、乙方畢業取得護理人員證書後，應依管理要點申請分發服務事宜；未能自行洽妥任職醫院者，由甲方逕行分發服務醫院辦理。</text:p>
      <text:p text:style-name="P1313">八、乙方服務年數與受領公費待遇年數相同，服務年數不包括服役期間。</text:p>
      <text:p text:style-name="P1314">九、乙方取得護理人員證書後，應向甲方辦理報到，始得依管理要點之規定申請分發服務。</text:p>
      <text:p text:style-name="P1315">十、乙方未依管理要點之規定接受訓練、分發服務者，其訓練年數、服務年數，不<text:soft-page-break/>予採計。</text:p>
      <text:p text:style-name="P1316">十一、乙方於服務期間，應依護理人員法規規定執業。除具公務人員身分者，於公務人員訓練進修法另有規定依其規定辦理外，應遵守以下規定：</text:p>
      <text:p text:style-name="P1317">（一）服務期滿，應檢具相關服務證明文件，由服務醫院報請甲方核定，經甲方審核完成服務者，發給服務期滿證明書，並發還護理人員證書正本。</text:p>
      <text:p text:style-name="P1318">（二）未經甲方核准，不得選服志願役或志願留營。</text:p>
      <text:p text:style-name="P1319">（三）不得以任何方式出國留學。</text:p>
      <text:p text:style-name="P1320">（四）由服務醫院事前報請甲方同意者，得至其他醫療機構接受急、重症及流行病學等相關醫療專業訓練。訓練期間得採計為服務年資，訓練期滿後仍須回原服務醫院服務。</text:p>
      <text:p text:style-name="P1321">（五）支援其他醫療機構，應經服務醫院同意，並核轉甲方同意。支援時間，每週不得逾四個時段（一時段以四小時計）。</text:p>
      <text:p text:style-name="P1322">（六）不得私自在外兼職或開業，違反者，其在外兼職或開業期間之服務年資不予採計。</text:p>
      <text:p text:style-name="P1323">十二、乙方於服務期間申請國內外進修，須經服務醫院報請甲方同意後，始得報考，並應遵守下列規定：<text:s/></text:p>
      <text:p text:style-name="P1324">（一）分發醫院服務未滿一年者，不得以進修為由，辦理暫緩服務。</text:p>
      <text:p text:style-name="P1325">（二）分發醫院服務滿一年後，申請國內外進修，以護理相關系、所為限；經錄取進修者，應辦理暫緩服務（不採計服務年數），且暫緩服務期間以不超過二年為限。</text:p>
      <text:p text:style-name="P1326">（三）進修時間，係利用下班或假日，且不影響服務者，得免辦理暫緩服務。但應報甲方備查。</text:p>
      <text:p text:style-name="P1327">（四）不得以任何方式出國留學。</text:p>
      <text:p text:style-name="P1328">十三、乙方取得執照後或服務期間有下列情事之一者，應依其未服務之年數除以應服務年數之比例，返還其在學期間受領之公費待遇；丙方及丁方併負連帶清償責任。</text:p>
      <text:p text:style-name="P1329">（一）未依規定履行服務義務或未達規定年限而離職。</text:p>
      <text:p text:style-name="P1330">（二）受撤銷或廢止護理人員資格者，並應即停止執業。</text:p>
      <text:p text:style-name="P1331">（三）不因違反法律受免職或停職處分致十年內無法繼續服務。</text:p>
      <text:p text:style-name="P1332">十四、乙方畢業後未考取護理人員證照者，應於畢業後三年內每年報名參加相關考試，並將考試成績陳報甲方備查。</text:p>
      <text:p text:style-name="P1333">十五、乙方受領一年公費待遇，畢業後逾三年仍未考取護理人員證照者，應返還其在學期間所受領之公費待遇。</text:p>
      <text:p text:style-name="P1334">十六、乙受領二年公費待遇以上，且畢業後三年仍未考取護理人員證照者，應返還其在學期間所受領之公費待遇。但在未考取護理人員證照前，經甲方要求至醫院擔任護佐或照顧服務員履行服務義務者，不在此限。</text:p>
      <text:p text:style-name="P1335">前項以醫院護佐或照顧服務員身分服務者，服務每滿一年六個月，折算考取證照後之服務年數一年。</text:p>
      <text:p text:style-name="P1336"><text:span text:style-name="T1337">第三條</text:span><text:span text:style-name="T1338"><text:s text:c="2"/></text:span><text:span text:style-name="T1339">本保證書及</text:span><text:span text:style-name="T1340">契約</text:span><text:span text:style-name="T1341">書</text:span><text:span text:style-name="T1342">所含各種文件之內容如有不一致處，除另</text:span><text:span text:style-name="T1343">有規定外，</text:span><text:soft-page-break/><text:span text:style-name="T1344">其效力優先順序如下：</text:span><text:span text:style-name="T1345">1</text:span><text:span text:style-name="T1346">、簽約時之管理要點</text:span><text:span text:style-name="T1347">。</text:span><text:span text:style-name="T1348">2</text:span><text:span text:style-name="T1349">、</text:span><text:span text:style-name="T1350">本契約</text:span><text:span text:style-name="T1351">。</text:span></text:p>
      <text:p text:style-name="P1352"><text:span text:style-name="T1353">第四條</text:span><text:span text:style-name="T1354"><text:s text:c="2"/></text:span><text:span text:style-name="T1355">本契約不因甲方之代表人變更而異其效力。</text:span></text:p>
      <text:p text:style-name="P1356">第五條<text:s text:c="2"/>本契約如有未盡事宜，適用行政程序法等有關法令之規定，並準用民法相關規定。</text:p>
      <text:p text:style-name="P1357">第六條<text:s text:c="2"/>本契約一式七份，甲方執二份，培育學校執一份，乙、丙、丁三方各執一份為憑。</text:p>
      <text:p text:style-name="P1358"/>
      <text:p text:style-name="P1359"/>
      <text:soft-page-break/>
      <text:p text:style-name="P1360"><text:span text:style-name="T1361">立契約</text:span><text:span text:style-name="T1362">書人：</text:span></text:p>
      <text:p text:style-name="P1363"><text:span text:style-name="T1364">甲</text:span><text:span text:style-name="T1365"><text:s text:c="3"/></text:span><text:span text:style-name="T1366">方：雲林縣政府</text:span></text:p>
      <text:p text:style-name="P1367"><text:span text:style-name="T1368">代表人：</text:span><text:span text:style-name="T1369">張麗善</text:span></text:p>
      <text:p text:style-name="P1370"><text:span text:style-name="T1371">地</text:span><text:span text:style-name="T1372"><text:s text:c="3"/></text:span><text:span text:style-name="T1373">址：雲林縣斗六市雲林路二段</text:span><text:span text:style-name="T1374">515</text:span><text:span text:style-name="T1375">號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><text:span text:style-name="T1383">乙</text:span><text:span text:style-name="T1384"><text:s text:c="3"/></text:span><text:span text:style-name="T1385">方：</text:span><text:span text:style-name="T1386"><text:s text:c="83"/></text:span><text:span text:style-name="T1387">(</text:span><text:span text:style-name="T1388">簽</text:span><text:span text:style-name="T1389">名</text:span><text:span text:style-name="T1390">或</text:span><text:span text:style-name="T1391">蓋章</text:span><text:span text:style-name="T1392">)</text:span></text:p>
      <text:p text:style-name="P1393">身分證統一編號：</text:p>
      <text:p text:style-name="P1394">戶籍地址：</text:p>
      <text:p text:style-name="P1395">通訊地址：</text:p>
      <text:p text:style-name="P1396"/>
      <text:p text:style-name="P1397"/>
      <text:p text:style-name="P1398"/>
      <text:p text:style-name="P1399"/>
      <text:p text:style-name="P1400"/>
      <text:p text:style-name="P1401"/>
      <text:p text:style-name="P1402"><text:span text:style-name="T1403">丙</text:span><text:span text:style-name="T1404"><text:s text:c="3"/></text:span><text:span text:style-name="T1405">方：</text:span><text:span text:style-name="T1406"><text:s text:c="83"/></text:span><text:span text:style-name="T1407">(</text:span><text:span text:style-name="T1408">簽</text:span><text:span text:style-name="T1409">名</text:span><text:span text:style-name="T1410">或</text:span><text:span text:style-name="T1411">蓋章</text:span><text:span text:style-name="T1412">)</text:span></text:p>
      <text:p text:style-name="P1413">身分證統一編號：</text:p>
      <text:p text:style-name="P1414">職業：</text:p>
      <text:p text:style-name="P1415">戶籍地址：</text:p>
      <text:p text:style-name="P1416"><text:span text:style-name="T1417">通訊地址：</text:span></text:p>
      <text:p text:style-name="P1418"/>
      <text:soft-page-break/>
      <text:p text:style-name="P1419"><text:span text:style-name="T1420">丁方</text:span><text:span text:style-name="T1421">(1)</text:span></text:p>
      <text:p text:style-name="P1422"><text:span text:style-name="T1423">保證人姓名</text:span><text:span text:style-name="T1424">(</text:span><text:span text:style-name="T1425">或獨資商號、私立醫療機構名稱</text:span><text:span text:style-name="T1426">)</text:span><text:span text:style-name="T1427">：</text:span></text:p>
      <text:p text:style-name="P1428"><text:span text:style-name="T1429">(</text:span><text:span text:style-name="T1430">簽</text:span><text:span text:style-name="T1431">名</text:span><text:span text:style-name="T1432">或</text:span><text:span text:style-name="T1433">蓋章</text:span><text:span text:style-name="T1434">)</text:span></text:p>
      <text:p text:style-name="P1435"/>
      <text:p text:style-name="P1436">身分證統一編號：</text:p>
      <text:p text:style-name="P1437">職業：</text:p>
      <text:p text:style-name="P1438">戶籍地址：</text:p>
      <text:p text:style-name="P1439">通訊地址：</text:p>
      <text:p text:style-name="P1440">獨資商號或私立醫療機構地址：</text:p>
      <text:p text:style-name="P1441">負責人(負責醫師)姓名：</text:p>
      <text:p text:style-name="P1442">負責人(負責醫師)身分證統一編號：</text:p>
      <text:p text:style-name="P1443"/>
      <text:p text:style-name="P1444"/>
      <text:p text:style-name="P1445"/>
      <text:p text:style-name="P1446"/>
      <text:p text:style-name="P1447">丁方(2)</text:p>
      <text:p text:style-name="P1448"><text:span text:style-name="T1449">保證人姓名：</text:span><text:span text:style-name="T1450"><text:s text:c="69"/></text:span><text:span text:style-name="T1451">(</text:span><text:span text:style-name="T1452">簽</text:span><text:span text:style-name="T1453">名</text:span><text:span text:style-name="T1454">或</text:span><text:span text:style-name="T1455">蓋章</text:span><text:span text:style-name="T1456">)</text:span></text:p>
      <text:p text:style-name="P1457">身分證統一編號：</text:p>
      <text:p text:style-name="P1458">職業：</text:p>
      <text:p text:style-name="P1459">戶籍地址：</text:p>
      <text:p text:style-name="P1460">通訊地址：</text:p>
      <text:p text:style-name="P1461">簽<text:s/>約<text:s/>日<text:s/>期：中<text:s/>華<text:s/>民<text:s/>國<text:s text:c="6"/>年<text:s text:c="7"/>月<text:s text:c="9"/>日</text:p>
      <text:soft-page-break/>
      <text:p text:style-name="P1462"><text:span text:style-name="T1463">附繳</text:span><text:span text:style-name="T1464">證件</text:span></text:p>
      <text:p text:style-name="P1465"><text:span text:style-name="T1466">一、保證人：丁方</text:span><text:span text:style-name="T1467">(1)</text:span><text:span text:style-name="T1468">依規</text:span><text:span text:style-name="T1469">定應繳付之證件資料</text:span></text:p>
      <text:p text:style-name="P1470"/>
      <text:p text:style-name="P1471"><text:span text:style-name="T1472">------------------------</text:span><text:span text:style-name="T1473">證</text:span><text:span text:style-name="T1474">----</text:span><text:span text:style-name="T1475">件</text:span><text:span text:style-name="T1476">----</text:span><text:span text:style-name="T1477">黏</text:span><text:span text:style-name="T1478">----</text:span><text:span text:style-name="T1479">貼</text:span><text:span text:style-name="T1480">----</text:span><text:span text:style-name="T1481">線</text:span><text:span text:style-name="T1482">------------</text:span><text:span text:style-name="T1483">------</text:span></text:p>
      <text:p text:style-name="P1484"/>
      <text:p text:style-name="P1485"/>
      <text:p text:style-name="P1486"><text:span text:style-name="T1487">說明</text:span><text:span text:style-name="T1488">:</text:span></text:p>
      <text:p text:style-name="P1489"/>
      <text:p text:style-name="P1490"><text:span text:style-name="T1491">(</text:span><text:span text:style-name="T1492">一</text:span><text:span text:style-name="T1493">)</text:span><text:span text:style-name="T1494"><text:s/></text:span><text:span text:style-name="T1495">保證人應依公費學生保證人資格暨保證須知，依下列項目擇一繳付資料</text:span><text:span text:style-name="T1496">：</text:span></text:p>
      <text:p text:style-name="P1497"/>
      <text:p text:style-name="P1498"><text:span text:style-name="T1499">1.</text:span><text:span text:style-name="T1500"><text:s text:c="2"/></text:span><text:span text:style-name="T1501">以軍公教人員擔保時，須繳交在職證明並加蓋服務單位印信。</text:span></text:p>
      <text:p text:style-name="P1502"/>
      <text:p text:style-name="P1503"><text:span text:style-name="T1504">2.</text:span><text:span text:style-name="T1505"><text:s text:c="2"/></text:span><text:span text:style-name="T1506">以其他個人身分擔保時，須繳交最近一年所得證明、稅扣繳憑單或所得稅核定書影本。</text:span></text:p>
      <text:p text:style-name="P1507"/>
      <text:p text:style-name="P1508"><text:span text:style-name="T1509">3.</text:span><text:span text:style-name="T1510"><text:s text:c="2"/></text:span><text:span text:style-name="T1511">以其他財產證明者，應繳交包括財產清冊或不動產所有權狀及其估價報告書影本。</text:span></text:p>
      <text:p text:style-name="P1512"/>
      <text:p text:style-name="P1513"><text:span text:style-name="T1514">4.</text:span><text:span text:style-name="T1515"><text:s text:c="2"/></text:span><text:span text:style-name="T1516">獨資商號擔保時須繳交營利事業登記證影印本。</text:span></text:p>
      <text:p text:style-name="P1517"/>
      <text:p text:style-name="P1518"><text:span text:style-name="T1519">5.</text:span><text:span text:style-name="T1520"><text:s text:c="2"/></text:span><text:span text:style-name="T1521">以私立醫療機構擔保時，須繳交開業執照影印本。</text:span></text:p>
      <text:p text:style-name="P1522"/>
      <text:p text:style-name="P1523"><text:span text:style-name="T1524">(</text:span><text:span text:style-name="T1525">二</text:span><text:span text:style-name="T1526">)</text:span><text:span text:style-name="T1527"><text:s/></text:span><text:span text:style-name="T1528">相關附繳證件請以浮貼方式黏貼，並按證件黏貼線由左邊至右邊對齊，面積大者在下，小者在上，由</text:span><text:span text:style-name="T1529">上而下</text:span><text:span text:style-name="T1530">黏貼對整齊。</text:span></text:p>
      <text:p text:style-name="P1531"/>
      <text:p text:style-name="P1532"><text:span text:style-name="T1533">(</text:span><text:span text:style-name="T1534">三</text:span><text:span text:style-name="T1535">)<text:s/></text:span><text:span text:style-name="T1536">另倘保證人如為軍公教人員或其他身分個人應有</text:span><text:span text:style-name="T1537"><text:s/>2<text:s/></text:span><text:span text:style-name="T1538">名，即應於本頁及下頁黏貼處黏貼；</text:span><text:span text:style-name="T1539">如為獨資商號、私立醫療機構因僅需</text:span><text:span text:style-name="T1540"><text:s/>1<text:s/></text:span><text:span text:style-name="T1541">家</text:span><text:span text:style-name="T1542">，故僅需於本頁黏貼相關證件資料即可。</text:span></text:p>
      <text:p text:style-name="P1543"/>
      <text:p text:style-name="P1544"/>
      <text:p text:style-name="P1545"/>
      <text:p text:style-name="P1546"/>
      <text:p text:style-name="P1547"/>
      <text:p text:style-name="P1548"><text:span text:style-name="T1549">二、保證人：丁方</text:span><text:span text:style-name="T1550">(2)</text:span><text:span text:style-name="T1551">依規</text:span><text:span text:style-name="T1552">定應繳付之證件資料</text:span></text:p>
      <text:p text:style-name="P1553"/>
      <text:p text:style-name="P1554"><text:span text:style-name="T1555">---------------</text:span><text:span text:style-name="T1556">---------</text:span><text:span text:style-name="T1557">證</text:span><text:span text:style-name="T1558">----</text:span><text:span text:style-name="T1559">件</text:span><text:span text:style-name="T1560">----</text:span><text:span text:style-name="T1561">黏</text:span><text:span text:style-name="T1562">----</text:span><text:span text:style-name="T1563">貼</text:span><text:span text:style-name="T1564">----</text:span><text:span text:style-name="T1565">線</text:span><text:span text:style-name="T1566">------------</text:span><text:span text:style-name="T1567">------</text:span></text:p>
      <text:p text:style-name="P1568"/>
      <text:p text:style-name="P1569"/>
      <text:p text:style-name="P1570"><text:span text:style-name="T1571">說明</text:span><text:span text:style-name="T1572">:</text:span></text:p>
      <text:p text:style-name="P1573"/>
      <text:p text:style-name="P1574"><text:span text:style-name="T1575">(</text:span><text:span text:style-name="T1576">一</text:span><text:span text:style-name="T1577">)</text:span><text:span text:style-name="T1578"><text:s/></text:span><text:span text:style-name="T1579">保證人應依公費學生保證人資格暨保證須知，依下列項目擇一繳付資料：</text:span></text:p>
      <text:p text:style-name="P1580"/>
      <text:p text:style-name="P1581"><text:span text:style-name="T1582">1.</text:span><text:span text:style-name="T1583"><text:s text:c="2"/></text:span><text:span text:style-name="T1584">以軍公教人員擔保時，須繳交在職證明並加蓋服務單位印信。</text:span></text:p>
      <text:p text:style-name="P1585"/>
      <text:p text:style-name="P1586"><text:span text:style-name="T1587">2.</text:span><text:span text:style-name="T1588"><text:s text:c="2"/></text:span><text:span text:style-name="T1589">以其他個人身分擔保時，須繳交最近一年所得證明、稅扣繳憑單或所得稅核定書影本。</text:span></text:p>
      <text:p text:style-name="P1590"/>
      <text:p text:style-name="P1591"><text:span text:style-name="T1592">3.</text:span><text:span text:style-name="T1593"><text:s text:c="2"/></text:span><text:span text:style-name="T1594">以其他財產證明者，應繳交包括財產清冊或不動產所有權狀及其估價報告書影本。</text:span></text:p>
      <text:p text:style-name="P1595"/>
      <text:p text:style-name="P1596"><text:span text:style-name="T1597">4.</text:span><text:span text:style-name="T1598"><text:s text:c="2"/></text:span><text:span text:style-name="T1599">獨資商號擔保時須繳交營利事業登記證影印本。</text:span></text:p>
      <text:p text:style-name="P1600"/>
      <text:p text:style-name="P1601"><text:span text:style-name="T1602">5.</text:span><text:span text:style-name="T1603"><text:s text:c="2"/></text:span><text:span text:style-name="T1604">以私立醫療機構擔保時，須繳交開業執照影印本。</text:span></text:p>
      <text:p text:style-name="P1605"/>
      <text:p text:style-name="P1606">(二)<text:s/>相關附繳證件請以浮貼方式黏貼，並按證件黏貼線由左邊至右邊對齊，面積大者在下，小者在上，由上而下黏貼對整齊。</text:p>
      <text:p text:style-name="P1607"><text:span text:style-name="T1608">(</text:span><text:span text:style-name="T1609">三</text:span><text:span text:style-name="T1610">)<text:s/></text:span><text:span text:style-name="T1611">另倘保證人如為軍公教人員或其他身分個人應有</text:span><text:span text:style-name="T1612"><text:s/>2<text:s/></text:span><text:span text:style-name="T1613">名，即應於前頁及本頁黏貼處黏貼；</text:span><text:span text:style-name="T1614">如為獨資商號、私立醫療機構因僅需</text:span><text:span text:style-name="T1615"><text:s/>1<text:s/></text:span><text:span text:style-name="T1616">家，故本頁無需黏貼相關證件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47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33in" fo:text-indent="0.00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6694in" text:min-label-width="0in" text:list-level-position-and-space-mode="label-alignment">
          <style:list-level-label-alignment text:label-followed-by="space" fo:margin-left="0.668in" fo:text-indent="0.001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6694in" text:min-label-width="0in" text:list-level-position-and-space-mode="label-alignment">
          <style:list-level-label-alignment text:label-followed-by="space" fo:margin-left="0.668in" fo:text-indent="0.001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694in" text:min-label-width="0in" text:list-level-position-and-space-mode="label-alignment">
          <style:list-level-label-alignment text:label-followed-by="space" fo:margin-left="0.668in" fo:text-indent="0.001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33in" fo:text-indent="0.00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6694in" text:min-label-width="0in" text:list-level-position-and-space-mode="label-alignment">
          <style:list-level-label-alignment text:label-followed-by="space" fo:margin-left="0.668in" fo:text-indent="0.001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6694in" text:min-label-width="0in" text:list-level-position-and-space-mode="label-alignment">
          <style:list-level-label-alignment text:label-followed-by="space" fo:margin-left="0.668in" fo:text-indent="0.001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33in" fo:text-indent="0.00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33in" fo:text-indent="0.00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3347in" text:min-label-width="0in" text:list-level-position-and-space-mode="label-alignment">
          <style:list-level-label-alignment text:label-followed-by="space" fo:margin-left="0.3333in" fo:text-indent="0.001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245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50" style:parent-style-name="頁首" style:family="paragraph">
      <style:paragraph-properties fo:text-align="end"/>
      <style:text-properties style:font-name="標楷體" style:font-name-asian="標楷體"/>
    </style:style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66" style:parent-style-name="頁首" style:family="paragraph">
      <style:paragraph-properties fo:text-align="end"/>
      <style:text-properties style:font-name="標楷體" style:font-name-asian="標楷體"/>
    </style:style>
    <style:style style:name="P267" style:parent-style-name="頁尾" style:family="paragraph">
      <style:paragraph-properties fo:text-align="center"/>
    </style:style>
    <style:style style:name="T268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  <style:page-layout style:name="PL3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362" style:parent-style-name="頁首" style:family="paragraph">
      <style:paragraph-properties fo:text-align="end"/>
      <style:text-properties style:font-name="標楷體" style:font-name-asian="標楷體"/>
    </style:style>
    <style:style style:name="P363" style:parent-style-name="頁尾" style:family="paragraph">
      <style:paragraph-properties fo:text-align="center"/>
    </style:style>
    <style:style style:name="T364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  <style:page-layout style:name="PL4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561" style:parent-style-name="頁首" style:family="paragraph">
      <style:paragraph-properties fo:text-align="end"/>
      <style:text-properties style:font-name="標楷體" style:font-name-asian="標楷體"/>
    </style:style>
    <style:style style:name="P562" style:parent-style-name="頁尾" style:family="paragraph">
      <style:paragraph-properties fo:text-align="center"/>
    </style:style>
    <style:style style:name="T563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  <style:page-layout style:name="PL5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833" style:parent-style-name="頁首" style:family="paragraph">
      <style:paragraph-properties fo:text-align="end"/>
      <style:text-properties style:font-name="標楷體" style:font-name-asian="標楷體"/>
    </style:style>
    <style:style style:name="P834" style:parent-style-name="頁尾" style:family="paragraph">
      <style:paragraph-properties fo:text-align="center"/>
    </style:style>
    <style:style style:name="T835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  <style:page-layout style:name="PL6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1219" style:parent-style-name="頁首" style:family="paragraph">
      <style:paragraph-properties fo:text-align="end"/>
      <style:text-properties style:font-name="標楷體" style:font-name-asian="標楷體"/>
    </style:style>
    <style:style style:name="P1220" style:parent-style-name="頁尾" style:family="paragraph">
      <style:paragraph-properties fo:text-align="center"/>
    </style:style>
    <style:style style:name="T1221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50">附件1</text:p>
      </style:header>
      <style:footer>
        <text:p text:style-name="P51"><text:span text:style-name="T52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266">附件1</text:p>
      </style:header>
      <style:footer>
        <text:p text:style-name="P267"><text:span text:style-name="T268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P362">附件2</text:p>
      </style:header>
      <style:footer>
        <text:p text:style-name="P363"><text:span text:style-name="T364"><text:page-number text:fixed="false">2</text:page-number></text:span></text:p>
        <text:p text:style-name="頁尾"/>
      </style:footer>
    </style:master-page>
    <style:master-page style:name="MP4" style:page-layout-name="PL4">
      <style:header>
        <text:p text:style-name="P561">附件3</text:p>
      </style:header>
      <style:footer>
        <text:p text:style-name="P562"><text:span text:style-name="T563"><text:page-number text:fixed="false">2</text:page-number></text:span></text:p>
        <text:p text:style-name="頁尾"/>
      </style:footer>
    </style:master-page>
    <style:master-page style:name="MP5" style:page-layout-name="PL5">
      <style:header>
        <text:p text:style-name="P833">附件4</text:p>
      </style:header>
      <style:footer>
        <text:p text:style-name="P834"><text:span text:style-name="T835"><text:page-number text:fixed="false">2</text:page-number></text:span></text:p>
        <text:p text:style-name="頁尾"/>
      </style:footer>
    </style:master-page>
    <style:master-page style:name="MP6" style:page-layout-name="PL6">
      <style:header>
        <text:p text:style-name="P1219">附件5</text:p>
      </style:header>
      <style:footer>
        <text:p text:style-name="P1220"><text:span text:style-name="T12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雲林縣衛生局醫政科</meta:initial-creator>
    <dc:creator>雲林縣衛生局醫政科</dc:creator>
    <meta:creation-date>2025-11-19T06:58:00Z</meta:creation-date>
    <dc:date>2025-11-19T06:58:00Z</dc:date>
    <meta:print-date>2025-11-18T07:47:00Z</meta:print-date>
    <meta:template xlink:href="Normal.dotm" xlink:type="simple"/>
    <meta:editing-cycles>2</meta:editing-cycles>
    <meta:editing-duration>PT0S</meta:editing-duration>
    <meta:document-statistic meta:page-count="21" meta:paragraph-count="21" meta:word-count="1599" meta:character-count="10695" meta:row-count="75" meta:non-whitespace-character-count="9117"/>
  </office:meta>
</office:document-meta>
</file>