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4" style:family="table-column">
      <style:table-column-properties style:column-width="0.6861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9881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0.5902in"/>
    </style:style>
    <style:style style:name="TableColumn30" style:family="table-column">
      <style:table-column-properties style:column-width="0.8402in"/>
    </style:style>
    <style:style style:name="TableColumn31" style:family="table-column">
      <style:table-column-properties style:column-width="0.0458in"/>
    </style:style>
    <style:style style:name="TableColumn32" style:family="table-column">
      <style:table-column-properties style:column-width="0.9847in"/>
    </style:style>
    <style:style style:name="TableColumn33" style:family="table-column">
      <style:table-column-properties style:column-width="1.1812in"/>
    </style:style>
    <style:style style:name="Table23" style:family="table">
      <style:table-properties style:width="7.6791in" fo:margin-left="0in" table:align="center"/>
    </style:style>
    <style:style style:name="TableRow34" style:family="table-row">
      <style:table-row-properties style:min-row-height="0.378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385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3826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396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9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1.097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988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950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margin-right="0.6666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end" fo:margin-right="0.0208in"/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6736in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6152in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1.140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410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579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fo:line-height="0.1388in" fo:margin-right="0.9444in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7pt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text:s text:c="2"/></text:span><text:span text:style-name="T16">弘光科技大學</text:span><text:span text:style-name="T17">護理</text:span><text:span text:style-name="T18">系</text:span><text:span text:style-name="T19">實習學生輔導紀錄單</text:span><text:span text:style-name="T20"><text:s/></text:span><text:span text:style-name="T21"><text:s text:c="2"/>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4">
            <text:p text:style-name="P36">基本資料</text:p>
          </table:table-cell>
          <table:covered-table-cell/>
          <table:table-cell table:style-name="TableCell37">
            <text:p text:style-name="P38">學生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學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實習醫院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單位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實習科目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實習期間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輔導期間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狀況描述</text:p>
          </table:table-cell>
          <table:covered-table-cell/>
          <table:table-cell table:style-name="TableCell74" table:number-columns-spanned="8">
            <text:p text:style-name="P75"/>
            <text:p text:style-name="P76"/>
            <text:p text:style-name="P77"/>
            <text:p text:style-name="P78"><text:s text:c="15"/><text:s text:c="2"/>教師/實習指導教師:<text:s text:c="11"/><text:s/><text:s text:c="2"/><text:s text:c="2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實習指導教師</text:p>
            <text:p text:style-name="P82">處理及輔導</text:p>
          </table:table-cell>
          <table:covered-table-cell/>
          <table:table-cell table:style-name="TableCell83" table:number-columns-spanned="8">
            <text:p text:style-name="P84"/>
            <text:p text:style-name="P85"/>
            <text:p text:style-name="P86"/>
            <text:p text:style-name="P87"><text:s text:c="25"/><text:s/>實習指導教師: <text:s text:c="2"/><text:s text:c="12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導師輔導</text:p>
          </table:table-cell>
          <table:covered-table-cell/>
          <table:table-cell table:style-name="TableCell91" table:number-columns-spanned="8">
            <text:p text:style-name="P92"/>
            <text:p text:style-name="P93"/>
            <text:p text:style-name="P94"/>
            <text:p text:style-name="內文"><text:span text:style-name="T95"><text:s text:c="28"/></text:span><text:span text:style-name="T96">導</text:span><text:span text:style-name="T97"><text:s text:c="6"/></text:span><text:span text:style-name="T98">師: <text:s text:c="3"/></text:span><text:span text:style-name="T99"><text:s text:c="11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實習組</text:p>
            <text:p text:style-name="P103">處理</text:p>
          </table:table-cell>
          <table:table-cell table:style-name="TableCell104">
            <text:p text:style-name="P105">組長</text:p>
          </table:table-cell>
          <table:table-cell table:style-name="TableCell106" table:number-columns-spanned="8">
            <text:p text:style-name="P107"/>
            <text:p text:style-name="P108"/>
            <text:p text:style-name="P109"/>
            <text:p text:style-name="P110"><text:s text:c="9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副主任</text:p>
          </table:table-cell>
          <table:table-cell table:style-name="TableCell115" table:number-columns-spanned="8">
            <text:p text:style-name="P116"/>
            <text:p text:style-name="P117"/>
            <text:p text:style-name="P118"><text:s text:c="12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主任</text:p>
          </table:table-cell>
          <table:table-cell table:style-name="TableCell123" table:number-columns-spanned="8">
            <text:p text:style-name="P124"/>
            <text:p text:style-name="P125"/>
            <text:p text:style-name="P126"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實習指導教師</text:p>
            <text:p text:style-name="P130">後續追蹤紀錄</text:p>
            <text:p text:style-name="P131">(可視情況增加欄位)</text:p>
          </table:table-cell>
          <table:covered-table-cell/>
          <table:table-cell table:style-name="TableCell132" table:number-columns-spanned="8">
            <text:p text:style-name="P133"/>
            <text:p text:style-name="P134"/>
            <text:p text:style-name="P135"/>
            <text:p text:style-name="P136"><text:s/><text:s text:c="31"/><text:s text:c="2"/><text:s text:c="2"/>實習指導教師: <text:s text:c="3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結案</text:p>
          </table:table-cell>
          <table:covered-table-cell/>
          <table:table-cell table:style-name="TableCell140" table:number-columns-spanned="8">
            <text:p text:style-name="P141"><text:span text:style-name="T142"></text:span><text:span text:style-name="T143">是 <text:s text:c="22"/></text:span><text:span text:style-name="T144"></text:span><text:span text:style-name="T14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組長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副主任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主任</text:p>
          </table:table-cell>
          <table:covered-table-cell/>
          <table:table-cell table:style-name="TableCell157">
            <text:p text:style-name="P158"/>
          </table:table-cell>
        </table:table-row>
      </table:table>
      <text:p text:style-name="內文"><text:span text:style-name="T159"><draw:connector draw:type="line" svg:x1="5.68056in" svg:y1="0.125in" svg:x2="5.85417in" svg:y2="0.125in" draw:z-index="251669504" draw:id="id0" draw:style-name="a1" draw:name="直線單箭頭接點 7" text:anchor-type="paragraph"><svg:title/><svg:desc/></draw:connector></text:span><text:span text:style-name="T160"><draw:connector draw:type="line" svg:x1="4.04861in" svg:y1="0.125in" svg:x2="4.22222in" svg:y2="0.125in" draw:z-index="251667456" draw:id="id1" draw:style-name="a3" draw:name="直線單箭頭接點 6" text:anchor-type="paragraph"><svg:title/><svg:desc/></draw:connector></text:span><text:span text:style-name="T161"><draw:connector draw:type="line" svg:x1="2.86111in" svg:y1="0.14583in" svg:x2="3.03472in" svg:y2="0.14583in" draw:z-index="251665408" draw:id="id2" draw:style-name="a5" draw:name="直線單箭頭接點 5" text:anchor-type="paragraph"><svg:title/><svg:desc/></draw:connector></text:span><text:span text:style-name="T162"><draw:connector draw:type="line" svg:x1="2.29167in" svg:y1="0.125in" svg:x2="2.46528in" svg:y2="0.125in" draw:z-index="251663360" draw:id="id3" draw:style-name="a7" draw:name="直線單箭頭接點 4" text:anchor-type="paragraph"><svg:title/><svg:desc/></draw:connector></text:span><text:span text:style-name="T163"><draw:connector draw:type="line" svg:x1="1.71528in" svg:y1="0.13194in" svg:x2="1.88889in" svg:y2="0.13194in" draw:z-index="251661312" draw:id="id4" draw:style-name="a9" draw:name="直線單箭頭接點 3" text:anchor-type="paragraph"><svg:title/><svg:desc/></draw:connector></text:span><text:span text:style-name="T164"><draw:connector draw:type="line" svg:x1="1.12014in" svg:y1="0.12708in" svg:x2="1.29375in" svg:y2="0.12708in" draw:z-index="251659264" draw:id="id5" draw:style-name="a11" draw:name="直線單箭頭接點 1" text:anchor-type="paragraph"><svg:title/><svg:desc/></draw:connector></text:span><text:span text:style-name="T165">實習指導教師 <text:s text:c="3"/>助理 <text:s/></text:span><text:span text:style-name="T166"><text:s/></text:span><text:span text:style-name="T167">導師 <text:s/></text:span><text:span text:style-name="T168"><text:s/></text:span><text:span text:style-name="T169">組長 <text:s text:c="2"/>副主任/主任 <text:s/></text:span><text:span text:style-name="T170"><text:s/></text:span><text:span text:style-name="T171">實習指導教師追蹤 <text:s text:c="3"/>組長/</text:span><text:span text:style-name="T172">副主</text:span><text:span text:style-name="T173">任/主任<text:s/></text:span></text:p>
      <text:p text:style-name="P174"><text:span text:style-name="T1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P1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FM-20110-317</text:span><text:span text:style-name="T5"><text:s/></text:span><text:span text:style-name="T6">表單修訂日</text:span><text:span text:style-name="T7">期</text:span><text:span text:style-name="T8">:<text:s/></text:span><text:span text:style-name="T9">114.01.08</text:span><text:span text:style-name="T10"><text:s/></text:span><text:span text:style-name="T11">保存期限：</text:span><text:span text:style-name="T12">3</text:span><text:span text:style-name="T13">年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M-20110-317 表單修訂日期: 114.01.08 保存期限：3年</meta:initial-creator>
    <dc:creator>ysshih</dc:creator>
    <meta:creation-date>2025-01-10T12:15:00Z</meta:creation-date>
    <dc:date>2025-01-10T12:18:00Z</dc:date>
    <meta:print-date>2025-01-10T09:25:00Z</meta:print-date>
    <meta:template xlink:href="Normal" xlink:type="simple"/>
    <meta:editing-cycles>3</meta:editing-cycles>
    <meta:editing-duration>PT180S</meta:editing-duration>
    <meta:user-defined meta:name="GrammarlyDocumentId">31cd893d02df41f9af8a8108daa1fafb6120353a0e0c05a670cb371b195b0e57</meta:user-defined>
    <meta:document-statistic meta:page-count="1" meta:paragraph-count="1" meta:word-count="88" meta:character-count="594" meta:row-count="4" meta:non-whitespace-character-count="507"/>
  </office:meta>
</office:document-meta>
</file>