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" style:family="paragraph" style:parent-style-name="Standard">
      <style:paragraph-properties fo:margin-top="1.27cm" fo:margin-bottom="0.635cm" style:contextual-spacing="false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弘光科技大學 </text:span><text:span text:style-name="T2">護理系</text:span><text:span text:style-name="T1"> 醫院面試證明單</text:span></text:p>
      <text:p text:style-name="Standard"><text:span text:style-name="T3">茲證明貴校護理系學生</text:span><text:span text:style-name="T4"> <text:s text:c="12"/></text:span><text:span text:style-name="T3">，班級</text:span><text:span text:style-name="T4"> <text:s text:c="8"/></text:span><text:span text:style-name="T3"><text:s/>學號 </text:span><text:span text:style-name="T4"><text:s text:c="12"/></text:span><text:span text:style-name="T3">，</text:span></text:p>
      <text:p text:style-name="Standard"><text:span text:style-name="T3">於</text:span><text:span text:style-name="T4"> <text:s text:c="9"/></text:span><text:span text:style-name="T3">醫院實習，現獲</text:span><text:span text:style-name="T4"> <text:s text:c="10"/></text:span><text:span text:style-name="T3">醫院通知，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Standard"><text:span text:style-name="T3"><text:s/></text:span><text:span text:style-name="T4"><text:s text:c="6"/></text:span><text:span text:style-name="T3"><text:s/>點</text:span><text:span text:style-name="T4"> <text:s text:c="4"/></text:span><text:span text:style-name="T3">分至本院參加面試。特此證明。</text:span></text:p>
      <text:p text:style-name="Standard"><text:span text:style-name="T3"><text:s text:c="13"/>此致</text:span></text:p>
      <text:p text:style-name="Standard"><text:span text:style-name="T3">護理系實習組</text:span></text:p>
      <text:p text:style-name="Standard"><text:span text:style-name="T3"><text:s text:c="12"/>證明人： <text:s text:c="19"/>（煩請面試醫院相關人員簽章）</text:span></text:p>
      <text:p text:style-name="P1"/>
      <text:p text:style-name="P4"><text:span text:style-name="T1">中華民國 <text:s text:c="11"/>年 <text:s text:c="11"/>月 <text:s text:c="11"/>日</text:span></text:p>
      <text:p text:style-name="P5"><text:span text:style-name="T1">弘光科技大學 </text:span><text:span text:style-name="T2">護理系</text:span><text:span text:style-name="T1"> 醫院面試證明單</text:span></text:p>
      <text:p text:style-name="Standard"><text:span text:style-name="T3">茲證明貴校護理系學生</text:span><text:span text:style-name="T4"> <text:s text:c="12"/></text:span><text:span text:style-name="T3">，班級</text:span><text:span text:style-name="T4"> <text:s text:c="8"/></text:span><text:span text:style-name="T3"><text:s/>學號 </text:span><text:span text:style-name="T4"><text:s text:c="12"/></text:span><text:span text:style-name="T3">，</text:span></text:p>
      <text:p text:style-name="Standard"><text:span text:style-name="T3">於</text:span><text:span text:style-name="T4"> <text:s text:c="9"/></text:span><text:span text:style-name="T3">醫院實習，現獲</text:span><text:span text:style-name="T4"> <text:s text:c="10"/></text:span><text:span text:style-name="T3">醫院通知，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Standard"><text:span text:style-name="T3"><text:s/></text:span><text:span text:style-name="T4"><text:s text:c="6"/></text:span><text:span text:style-name="T3"><text:s/>點</text:span><text:span text:style-name="T4"> <text:s text:c="4"/></text:span><text:span text:style-name="T3">分至本院參加面試。特此證明。</text:span></text:p>
      <text:p text:style-name="Standard"><text:span text:style-name="T3"><text:s text:c="13"/>此致</text:span></text:p>
      <text:p text:style-name="Standard"><text:span text:style-name="T3">護理系實習組</text:span></text:p>
      <text:p text:style-name="Standard"><text:span text:style-name="T3"><text:s text:c="12"/>證明人： <text:s text:c="17"/></text:span><text:bookmark text:name="_GoBack"/><text:span text:style-name="T3"><text:s text:c="2"/>（煩請面試醫院相關人員簽章）</text:span></text:p>
      <text:p text:style-name="P1"/>
      <text:p text:style-name="Standard"><text:span text:style-name="T1">中華民國 <text:s text:c="11"/>年 <text:s text:c="11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T1" style:family="text">
      <style:text-properties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4"/>FM-20110-310</text:span></text:p>
        <text:p text:style-name="MP1"><text:span text:style-name="MT1"><text:s text:c="84"/>表單修訂日期：110.03.08</text:span></text:p>
        <text:p text:style-name="MP1"><text:span text:style-name="MT1"><text:s text:c="84"/>保存期限：1年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 護理系 請假證明單</dc:title>
    <meta:initial-creator>弘光</meta:initial-creator>
    <dc:creator>user</dc:creator>
    <meta:editing-cycles>6</meta:editing-cycles>
    <meta:creation-date>2018-03-20T08:13:00</meta:creation-date>
    <dc:date>2021-03-12T03:24:00</dc:date>
    <meta:editing-duration>PT2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9" meta:word-count="210" meta:character-count="817" meta:non-whitespace-character-count="229"/>
    <meta:user-defined meta:name="AppVersion">16.0000</meta:user-defined>
    <meta:user-defined meta:name="Company">弘光</meta:user-defined>
    <meta:template xlink:type="simple" xlink:actuate="onRequest" xlink:title="Normal" xlink:href=""/>
  </office:meta>
</office:document-meta>
</file>