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333in" style:use-optimal-column-width="false"/>
    </style:style>
    <style:style style:name="TableColumn27" style:family="table-column">
      <style:table-column-properties style:column-width="0.063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298in" style:use-optimal-column-width="false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11" style:family="table">
      <style:table-properties style:width="7.6027in" fo:margin-left="-0.0034in" table:align="lef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0pt" style:font-size-asian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 style:language-asian="zh" style:country-asian="TW"/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Row58" style:family="table-row">
      <style:table-row-properties style:row-height="0.3493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font-size="10pt" style:font-size-asian="10pt" style:language-asian="zh" style:country-asian="TW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 style:language-asian="zh" style:country-asian="TW"/>
    </style:style>
    <style:style style:name="TableRow77" style:family="table-row">
      <style:table-row-properties style:row-height="0.236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language-asian="zh" style:country-asian="TW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0pt" style:font-size-asian="10pt"/>
    </style:style>
    <style:style style:name="TableRow90" style:family="table-row">
      <style:table-row-properties style:row-height="0.2361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fo:letter-spacing="-0.0027in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fo:letter-spacing="-0.0027in" fo:font-size="10pt" style:font-size-asian="10pt"/>
    </style:style>
    <style:style style:name="T100" style:parent-style-name="預設段落字型" style:family="text">
      <style:text-properties fo:letter-spacing="-0.0027in" fo:font-size="10pt" style:font-size-asian="10pt" style:language-asian="zh" style:country-asian="TW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TableRow106" style:family="table-row">
      <style:table-row-properties style:row-height="0.2361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TableRow118" style:family="table-row">
      <style:table-row-properties style:row-height="0.2361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fo:font-size="10pt" style:font-size-asian="10pt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Row130" style:family="table-row">
      <style:table-row-properties style:row-height="0.1875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fo:font-size="10pt" style:font-size-asian="10pt"/>
    </style:style>
    <style:style style:name="TableRow153" style:family="table-row">
      <style:table-row-properties style:row-height="0.3152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74" style:family="table-row">
      <style:table-row-properties style:row-height="0.3152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16" style:family="table-row">
      <style:table-row-properties style:row-height="0.3152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fo:letter-spacing="-0.0055in" fo:font-size="10pt" style:font-size-asian="10pt"/>
    </style:style>
    <style:style style:name="T241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2" style:parent-style-name="預設段落字型" style:family="text">
      <style:text-properties fo:letter-spacing="-0.0055in" fo:font-size="10pt" style:font-size-asian="10pt"/>
    </style:style>
    <style:style style:name="T243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4" style:parent-style-name="預設段落字型" style:family="text">
      <style:text-properties fo:letter-spacing="-0.0055in" fo:font-size="10pt" style:font-size-asian="10pt"/>
    </style:style>
    <style:style style:name="T245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6" style:parent-style-name="預設段落字型" style:family="text">
      <style:text-properties fo:letter-spacing="-0.0055in" fo:font-size="10pt" style:font-size-asian="10pt"/>
    </style:style>
    <style:style style:name="T247" style:parent-style-name="預設段落字型" style:family="text">
      <style:text-properties fo:letter-spacing="-0.0055in" fo:font-size="10pt" style:font-size-asian="10pt" style:language-asian="zh" style:country-asian="TW"/>
    </style:style>
    <style:style style:name="T248" style:parent-style-name="預設段落字型" style:family="text">
      <style:text-properties fo:letter-spacing="-0.0055in" fo:font-size="10pt" style:font-size-asian="10pt"/>
    </style:style>
    <style:style style:name="T249" style:parent-style-name="預設段落字型" style:family="text">
      <style:text-properties fo:letter-spacing="-0.0055in" fo:font-size="10pt" style:font-size-asian="10pt"/>
    </style:style>
    <style:style style:name="T250" style:parent-style-name="預設段落字型" style:family="text">
      <style:text-properties fo:letter-spacing="-0.0055in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10pt" style:font-size-asian="10pt"/>
    </style:style>
    <style:style style:name="TableRow264" style:family="table-row">
      <style:table-row-properties style:row-height="0.3152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75" style:family="table-row">
      <style:table-row-properties style:row-height="0.3152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286" style:family="table-row">
      <style:table-row-properties style:row-height="0.3152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 style:language-asian="zh" style:country-asian="TW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11" style:family="table-row">
      <style:table-row-properties style:row-height="0.3152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22" style:family="table-row">
      <style:table-row-properties style:row-height="0.3152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25" style:parent-style-name="預設段落字型" style:family="text">
      <style:text-properties fo:letter-spacing="-0.0062in" fo:font-size="10pt" style:font-size-asian="10pt"/>
    </style:style>
    <style:style style:name="T326" style:parent-style-name="預設段落字型" style:family="text">
      <style:text-properties fo:letter-spacing="-0.0062in" fo:font-size="10pt" style:font-size-asian="10pt" style:language-asian="zh" style:country-asian="TW"/>
    </style:style>
    <style:style style:name="T327" style:parent-style-name="預設段落字型" style:family="text">
      <style:text-properties fo:letter-spacing="-0.0062in" fo:font-size="10pt" style:font-size-asian="10pt"/>
    </style:style>
    <style:style style:name="T328" style:parent-style-name="預設段落字型" style:family="text">
      <style:text-properties fo:letter-spacing="-0.0062in" fo:font-size="10pt" style:font-size-asian="10pt" style:language-asian="zh" style:country-asian="TW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fo:font-size="10pt" style:font-size-asian="10pt"/>
    </style:style>
    <style:style style:name="TableRow341" style:family="table-row">
      <style:table-row-properties style:row-height="0.3152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54" style:family="table-row">
      <style:table-row-properties style:row-height="0.3152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67" style:family="table-row">
      <style:table-row-properties style:row-height="0.3152in"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1388in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388in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fo:font-size="10pt" style:font-size-asian="10pt"/>
    </style:style>
    <style:style style:name="TableRow398" style:family="table-row">
      <style:table-row-properties style:min-row-height="0.2361in"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fo:font-size="10pt" style:font-size-asian="10pt"/>
    </style:style>
    <style:style style:name="P402" style:parent-style-name="內文" style:family="paragraph">
      <style:paragraph-properties style:snap-to-layout-grid="false" fo:text-align="center"/>
      <style:text-properties fo:font-size="10pt" style:font-size-asian="10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="Wingdings"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style:font-name="Wingdings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ableRow417" style:family="table-row">
      <style:table-row-properties style:min-row-height="0.2361in" style:use-optimal-row-height="false" fo:keep-together="always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style:font-name="Wingdings"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style:font-name="Wingdings"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ableRow432" style:family="table-row">
      <style:table-row-properties style:min-row-height="0.2361in" style:use-optimal-row-height="false" fo:keep-together="always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 style:language-asian="zh" style:country-asian="TW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style:font-name="Wingdings"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style:font-name="Wingdings"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ableRow448" style:family="table-row">
      <style:table-row-properties style:min-row-height="0.2361in" style:use-optimal-row-height="false" fo:keep-together="always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style:font-name="Wingdings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style:font-name="Wingdings" fo:font-size="10pt" style:font-size-asian="10pt"/>
    </style:style>
    <style:style style:name="T457" style:parent-style-name="預設段落字型" style:family="text">
      <style:text-properties fo:font-size="10pt" style:font-size-asian="10pt"/>
    </style:style>
    <style:style style:name="T458" style:parent-style-name="預設段落字型" style:family="text">
      <style:text-properties fo:font-size="10pt" style:font-size-asian="10pt" style:language-asian="zh" style:country-asian="TW"/>
    </style:style>
    <style:style style:name="T459" style:parent-style-name="預設段落字型" style:family="text">
      <style:text-properties fo:font-size="10pt" style:font-size-asian="10pt" style:language-asian="zh" style:country-asian="TW"/>
    </style:style>
    <style:style style:name="TableRow460" style:family="table-row">
      <style:table-row-properties style:min-row-height="0.3534in" style:use-optimal-row-height="false" fo:keep-together="always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Wingdings"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style:font-name="Wingdings"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Row480" style:family="table-row">
      <style:table-row-properties style:row-height="0.2305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fo:font-size="10pt" style:font-size-asian="10pt"/>
    </style:style>
    <style:style style:name="P4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87" style:family="table-row">
      <style:table-row-properties style:row-height="0.2305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0" style:family="table-row">
      <style:table-row-properties style:row-height="0.2305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3" style:family="table-row">
      <style:table-row-properties style:row-height="0.2305in" style:use-optimal-row-height="false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6" style:family="table-row">
      <style:table-row-properties style:row-height="0.2305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99" style:family="table-row">
      <style:table-row-properties style:min-row-height="0.5027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fo:font-size="10pt" style:font-size-asian="10pt" style:language-asian="zh" style:country-asian="TW"/>
    </style:style>
    <style:style style:name="T503" style:parent-style-name="預設段落字型" style:family="text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</style:style>
    <style:style style:name="T506" style:parent-style-name="預設段落字型" style:family="text">
      <style:text-properties style:font-name="Wingdings" fo:font-size="10pt" style:font-size-asian="10pt"/>
    </style:style>
    <style:style style:name="T507" style:parent-style-name="預設段落字型" style:family="text">
      <style:text-properties fo:font-size="10pt" style:font-size-asian="10pt" style:language-asian="zh" style:country-asian="TW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style:font-name="Wingdings" fo:font-size="10pt" style:font-size-asian="10pt"/>
    </style:style>
    <style:style style:name="T510" style:parent-style-name="預設段落字型" style:family="text">
      <style:text-properties fo:font-size="10pt" style:font-size-asian="10pt" style:language-asian="zh" style:country-asian="TW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style:font-name="Wingdings" fo:font-size="10pt" style:font-size-asian="10pt"/>
    </style:style>
    <style:style style:name="T513" style:parent-style-name="預設段落字型" style:family="text">
      <style:text-properties fo:font-size="10pt" style:font-size-asian="10pt" style:language-asian="zh" style:country-asian="TW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="Wingdings" fo:font-size="10pt" style:font-size-asian="10pt"/>
    </style:style>
    <style:style style:name="T516" style:parent-style-name="預設段落字型" style:family="text">
      <style:text-properties fo:font-size="10pt" style:font-size-asian="10pt" style:language-asian="zh" style:country-asian="TW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="Wingdings" fo:font-size="10pt" style:font-size-asian="10pt"/>
    </style:style>
    <style:style style:name="T519" style:parent-style-name="預設段落字型" style:family="text">
      <style:text-properties fo:font-size="10pt" style:font-size-asian="10pt" style:language-asian="zh" style:country-asian="TW"/>
    </style:style>
    <style:style style:name="T520" style:parent-style-name="預設段落字型" style:family="text">
      <style:text-properties fo:font-size="10pt" style:font-size-asian="10pt" style:language-asian="zh" style:country-asian="TW"/>
    </style:style>
    <style:style style:name="P521" style:parent-style-name="內文" style:family="paragraph">
      <style:paragraph-properties style:snap-to-layout-grid="false" fo:text-align="justify" style:line-height-at-least="0in"/>
    </style:style>
    <style:style style:name="T522" style:parent-style-name="預設段落字型" style:family="text">
      <style:text-properties style:font-name="Wingdings" fo:font-size="10pt" style:font-size-asian="10pt"/>
    </style:style>
    <style:style style:name="T523" style:parent-style-name="預設段落字型" style:family="text">
      <style:text-properties fo:font-size="10pt" style:font-size-asian="10pt" style:language-asian="zh" style:country-asian="TW"/>
    </style:style>
    <style:style style:name="T524" style:parent-style-name="預設段落字型" style:family="text">
      <style:text-properties fo:font-size="10pt" style:font-size-asian="10pt" style:language-asian="zh" style:country-asian="TW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name="Wingdings" fo:font-size="10pt" style:font-size-asian="10pt"/>
    </style:style>
    <style:style style:name="T527" style:parent-style-name="預設段落字型" style:family="text">
      <style:text-properties fo:font-size="10pt" style:font-size-asian="10pt" style:language-asian="zh" style:country-asian="TW"/>
    </style:style>
    <style:style style:name="T528" style:parent-style-name="預設段落字型" style:family="text">
      <style:text-properties fo:font-size="10pt" style:font-size-asian="10pt" style:language-asian="zh" style:country-asian="TW"/>
    </style:style>
    <style:style style:name="T529" style:parent-style-name="預設段落字型" style:family="text">
      <style:text-properties fo:font-size="10pt" style:font-size-asian="10pt" style:language-asian="zh" style:country-asian="TW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style:font-name="Wingdings" fo:font-size="10pt" style:font-size-asian="10pt"/>
    </style:style>
    <style:style style:name="T532" style:parent-style-name="預設段落字型" style:family="text">
      <style:text-properties fo:font-size="10pt" style:font-size-asian="10pt" style:language-asian="zh" style:country-asian="TW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style:font-name="Wingdings" fo:font-size="10pt" style:font-size-asian="10pt"/>
    </style:style>
    <style:style style:name="T535" style:parent-style-name="預設段落字型" style:family="text">
      <style:text-properties fo:font-size="10pt" style:font-size-asian="10pt" style:language-asian="zh" style:country-asian="TW"/>
    </style:style>
    <style:style style:name="T536" style:parent-style-name="預設段落字型" style:family="text">
      <style:text-properties fo:font-size="10pt" style:font-size-asian="10pt" style:language-asian="zh" style:country-asian="TW"/>
    </style:style>
    <style:style style:name="P537" style:parent-style-name="內文" style:family="paragraph">
      <style:paragraph-properties fo:widows="2" fo:orphans="2" fo:margin-top="0.125in" fo:line-height="0.1388in" fo:margin-left="2.8263in" fo:text-indent="-2.8263in">
        <style:tab-stops/>
      </style:paragraph-properties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widows="2" fo:orphans="2" fo:text-align="end" fo:margin-top="0.125in" fo:line-height="0.1388in"/>
    </style:style>
    <style:style style:name="T541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P542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style style:name="T5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54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55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fo:font-size="11pt" style:font-size-asian="11pt" style:font-size-complex="11pt"/>
    </style:style>
    <style:style style:name="T5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fo:font-size="11pt" style:font-size-asian="11pt" style:font-size-complex="11pt"/>
    </style:style>
    <style:style style:name="T55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fo:font-size="11pt" style:font-size-asian="11pt" style:font-size-complex="11pt"/>
    </style:style>
    <style:style style:name="P559" style:parent-style-name="內文" style:master-page-name="MP1" style:family="paragraph">
      <style:paragraph-properties fo:break-before="page" style:text-autospace="none"/>
      <style:text-properties style:font-name="標楷體" style:font-name-asian="標楷體" style:font-name-complex="標楷體-WinCharSetFFFF-H" fo:font-weight="bold" style:font-weight-asian="bold" fo:color="#000000" fo:font-size="14pt" style:font-size-asian="14pt" style:font-size-complex="14pt" style:language-asian="zh" style:country-asian="TW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font-weight="bold" style:font-weight-asian="bold" fo:color="#000000" fo:font-size="20pt" style:font-size-asian="20pt" style:font-size-complex="20pt"/>
    </style:style>
    <style:style style:name="P56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/>
    </style:style>
    <style:style style:name="P562" style:parent-style-name="內文" style:family="paragraph">
      <style:paragraph-properties style:text-autospace="none" fo:text-align="justify" fo:line-height="0.5555in" fo:text-indent="0.4444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list-style-name="LFO1" style:family="paragraph">
      <style:paragraph-properties fo:widows="2" fo:orphans="2" style:text-autospace="none" fo:text-align="justify" fo:line-height="0.3888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1" style:parent-style-name="內文" style:list-style-name="LFO1" style:family="paragraph">
      <style:paragraph-properties fo:widows="2" fo:orphans="2" style:text-autospace="none" fo:text-align="justify" fo:line-height="0.3888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3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4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-WinCharSetFFFF-H" fo:color="#000000" fo:font-size="16pt" style:font-size-asian="16pt" style:font-size-complex="16pt"/>
    </style:style>
    <style:style style:name="P585" style:parent-style-name="內文" style:family="paragraph">
      <style:paragraph-properties style:text-autospace="none" fo:text-align="justify" fo:line-height="0.2777in" fo:text-indent="0.4166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86" style:parent-style-name="內文" style:family="paragraph">
      <style:paragraph-properties style:text-autospace="none" fo:text-align="justify" fo:line-height="0.5555in"/>
      <style:text-properties style:font-name="標楷體" style:font-name-asian="標楷體" style:font-name-complex="標楷體-WinCharSetFFFF-H" fo:color="#000000" fo:font-size="15pt" style:font-size-asian="15pt" style:font-size-complex="15pt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P589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color="#000000" fo:font-size="13pt" style:font-size-asian="13pt" style:font-size-complex="13pt"/>
    </style:style>
    <style:style style:name="TableColumn591" style:family="table-column">
      <style:table-column-properties style:column-width="1.5569in"/>
    </style:style>
    <style:style style:name="TableColumn592" style:family="table-column">
      <style:table-column-properties style:column-width="4.4319in"/>
    </style:style>
    <style:style style:name="Table590" style:family="table">
      <style:table-properties style:width="5.9888in" fo:margin-left="0in" table:align="center"/>
    </style:style>
    <style:style style:name="TableRow593" style:family="table-row">
      <style:table-row-properties style:min-row-height="0.5208in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596" style:parent-style-name="內文" style:family="paragraph">
      <style:paragraph-properties style:text-autospace="none" style:snap-to-layout-grid="false"/>
    </style:style>
    <style:style style:name="T597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598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599" style:parent-style-name="預設段落字型" style:family="text">
      <style:text-properties style:font-name="標楷體" style:font-name-asian="標楷體" style:font-name-complex="標楷體-WinCharSetFFFF-H" fo:font-weight="bold" style:font-weight-asian="bold" fo:color="#808080"/>
    </style:style>
    <style:style style:name="TableCell600" style:family="table-cell">
      <style:table-cell-properties fo:border-top="none" fo:border-left="none" fo:border-bottom="0.0069in dashed #999999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color="#5F5F5F" fo:font-size="14pt" style:font-size-asian="14pt" style:font-size-complex="14pt"/>
    </style:style>
    <style:style style:name="P602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P603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style:text-autospace="none"/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6" style:parent-style-name="內文" style:family="paragraph">
      <style:paragraph-properties style:text-autospace="none" style:snap-to-layout-grid="false" style:line-height-at-least="0.3472in"/>
    </style:style>
    <style:style style:name="T60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P608" style:parent-style-name="內文" style:family="paragraph">
      <style:paragraph-properties fo:widows="2" fo:orphans="2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-WinCharSetFFFF-H" fo:color="#000000" fo:font-size="14pt" style:font-size-asian="14pt" style:font-size-complex="14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醫學院附設醫院雲林分院</text:span><text:span text:style-name="T3"><text:s text:c="2"/></text:span><text:span text:style-name="T4">甄選報名表</text:span><text:span text:style-name="T5"><text:s text:c="4"/></text:span><text:span text:style-name="T6">簡章編號：</text:span><text:span text:style-name="T7">_____ <text:s/></text:span></text:p>
      <text:p text:style-name="P8"><text:span text:style-name="T9">應甄職</text:span><text:span text:style-name="T10">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姓名</text:span><text:span text:style-name="T37">__________</text:span><text:span text:style-name="T38">姓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身分證統一編號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7">
            <text:p text:style-name="P57">請貼二吋半身照片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<text:span text:style-name="T63">(H)</text:span></text:p>
            <text:p text:style-name="P64">(O)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手機</text:span>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電子</text:span></text:p>
            <text:p text:style-name="P73"><text:span text:style-name="T74">信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戶</text:span><text:span text:style-name="T80">籍</text:span><text:span text:style-name="T81">地址</text:span></text:p>
          </table:table-cell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通訊</text:span><text:span text:style-name="T87">地址</text:span></text:p>
          </table:table-cell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考試及格名稱</text:p>
          </table:table-cell>
          <table:table-cell table:style-name="TableCell93">
            <text:p text:style-name="P94">考試類別</text:p>
          </table:table-cell>
          <table:table-cell table:style-name="TableCell95" table:number-columns-spanned="4">
            <text:p text:style-name="P96">高考或乙等特考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普考或丙等特</text:span><text:span text:style-name="T100">考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專門職業考試</text:p>
          </table:table-cell>
          <table:covered-table-cell/>
          <table:covered-table-cell/>
          <table:table-cell table:style-name="TableCell103" table:number-columns-spanned="6">
            <text:p text:style-name="P104">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年<text:s text:c="4"/>度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科<text:s text:c="4"/>別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學<text:s text:c="8"/>歷</text:p>
          </table:table-cell>
          <table:table-cell table:style-name="TableCell133" table:number-columns-spanned="2">
            <text:p text:style-name="P134">校別</text:p>
          </table:table-cell>
          <table:covered-table-cell/>
          <table:table-cell table:style-name="TableCell135" table:number-columns-spanned="3">
            <text:p text:style-name="P136">學校名稱</text:p>
          </table:table-cell>
          <table:covered-table-cell/>
          <table:covered-table-cell/>
          <table:table-cell table:style-name="TableCell137" table:number-columns-spanned="2">
            <text:p text:style-name="P138">日間部</text:p>
          </table:table-cell>
          <table:covered-table-cell/>
          <table:table-cell table:style-name="TableCell139" table:number-columns-spanned="2">
            <text:p text:style-name="P140">夜間部</text:p>
          </table:table-cell>
          <table:covered-table-cell/>
          <table:table-cell table:style-name="TableCell141" table:number-columns-spanned="3">
            <text:p text:style-name="P142">系科</text:p>
          </table:table-cell>
          <table:covered-table-cell/>
          <table:covered-table-cell/>
          <table:table-cell table:style-name="TableCell143" table:number-columns-spanned="4">
            <text:p text:style-name="P144">修業年限</text:p>
          </table:table-cell>
          <table:covered-table-cell/>
          <table:covered-table-cell/>
          <table:covered-table-cell/>
          <table:table-cell table:style-name="TableCell145">
            <text:p text:style-name="P146">畢業</text:p>
          </table:table-cell>
          <table:table-cell table:style-name="TableCell147">
            <text:p text:style-name="P148">肄業</text:p>
          </table:table-cell>
          <table:table-cell table:style-name="TableCell149" table:number-columns-spanned="2">
            <text:p text:style-name="P150">學位</text:p>
          </table:table-cell>
          <table:covered-table-cell/>
          <table:table-cell table:style-name="TableCell151">
            <text:p text:style-name="P152">備註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研究所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大學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專科學校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>高中職校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<text:s text:c="2"/>年<text:s/>月<text:s/>起<text:line-break/><text:s text:c="2"/>年<text:s/>月<text:s/>止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><text:span text:style-name="T240">參</text:span><text:span text:style-name="T241"><text:s/></text:span><text:span text:style-name="T242">加</text:span><text:span text:style-name="T243"><text:s/></text:span><text:span text:style-name="T244">重</text:span><text:span text:style-name="T245"><text:s/></text:span><text:span text:style-name="T246">要</text:span><text:span text:style-name="T247"><text:s/></text:span><text:span text:style-name="T248">訓</text:span><text:span text:style-name="T249"><text:s/></text:span><text:span text:style-name="T250">練</text:span></text:p>
          </table:table-cell>
          <table:table-cell table:style-name="TableCell251" table:number-columns-spanned="4">
            <text:p text:style-name="P252">訓練機關名稱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種<text:s text:c="10"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訓練</text:span><text:span text:style-name="T258">日</text:span><text:span text:style-name="T259">期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主持人姓名</text:p>
          </table:table-cell>
          <table:covered-table-cell/>
          <table:covered-table-cell/>
          <table:table-cell table:style-name="TableCell262" table:number-columns-spanned="3">
            <text:p text:style-name="P263">備<text:s text:c="11"/>註</text:p>
          </table:table-cell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<text:s text:c="2"/></text:span><text:span text:style-name="T294"><text:s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起</text:span><text:span text:style-name="T300"><text:line-break/></text:span><text:span text:style-name="T301"><text:s text:c="3"/></text:span><text:span text:style-name="T302">年</text:span><text:span text:style-name="T303"><text:s text:c="2"/></text:span><text:span text:style-name="T304">月</text:span><text:span text:style-name="T305"><text:s text:c="2"/></text:span><text:span text:style-name="T306">日止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 text:c="3"/>年<text:s text:c="2"/>月<text:s text:c="2"/>日起<text:line-break/>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<text:span text:style-name="T325">重要經歷</text:span><text:span text:style-name="T326">(</text:span><text:span text:style-name="T327">包括現職</text:span><text:span text:style-name="T328">)</text:span></text:p>
          </table:table-cell>
          <table:table-cell table:style-name="TableCell329" table:number-columns-spanned="4">
            <text:p text:style-name="P330">服務機關名稱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職<text:s text:c="4"/>別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最後薪額</text:p>
          </table:table-cell>
          <table:covered-table-cell/>
          <table:table-cell table:style-name="TableCell335" table:number-columns-spanned="5">
            <text:p text:style-name="P336">擔任工作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起訖日期</text:p>
          </table:table-cell>
          <table:covered-table-cell/>
          <table:covered-table-cell/>
          <table:table-cell table:style-name="TableCell339" table:number-columns-spanned="3">
            <text:p text:style-name="P340">離<text:s text:c="2"/>職<text:s text:c="3"/>原<text:s text:c="3"/>因</text:p>
          </table:table-cell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內文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<text:s text:c="3"/>年<text:s text:c="3"/>月<text:s text:c="3"/>起<text:line-break/><text:s text:c="3"/>年<text:s text:c="3"/>月<text:s text:c="3"/>止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專長</text:p>
          </table:table-cell>
          <table:table-cell table:style-name="TableCell396" table:number-columns-spanned="2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5">
            <text:p text:style-name="P400"><text:span text:style-name="T401">身分</text:span></text:p>
            <text:p text:style-name="P402">聲明</text:p>
          </table:table-cell>
          <table:table-cell table:style-name="TableCell403" table:number-columns-spanned="21">
            <text:p text:style-name="P404"><text:span text:style-name="T405">是否為大陸地區人民來臺定居設籍者：</text:span><text:span text:style-name="T406"></text:span><text:span text:style-name="T407">否</text:span><text:span text:style-name="T408"><text:s text:c="7"/></text:span><text:span text:style-name="T409"></text:span><text:span text:style-name="T410">是；自民國</text:span><text:span text:style-name="T411"><text:s text:c="7"/></text:span><text:span text:style-name="T412">年</text:span><text:span text:style-name="T413"><text:s text:c="5"/></text:span><text:span text:style-name="T414">月</text:span><text:span text:style-name="T415"><text:s text:c="5"/></text:span><text:span text:style-name="T416">日來臺設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1">
            <text:p text:style-name="P420"><text:span text:style-name="T421">是否與本院現職員工係配偶及三親等以內血親、姻親關係</text:span><text:span text:style-name="T422">:<text:s/></text:span><text:span text:style-name="T423"></text:span><text:span text:style-name="T424">否</text:span><text:span text:style-name="T425"><text:s text:c="4"/></text:span><text:span text:style-name="T426"></text:span><text:span text:style-name="T427">是</text:span><text:span text:style-name="T428">;</text:span><text:span text:style-name="T429">關係</text:span><text:span text:style-name="T430">: <text:s text:c="8"/></text:span><text:span text:style-name="T431">關係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1">
            <text:p text:style-name="P435"><text:span text:style-name="T436">是否與</text:span><text:span text:style-name="T437">應徵職務之單位各級主管屬</text:span><text:span text:style-name="T438">配偶及三親等以內血親、姻親關係</text:span><text:span text:style-name="T439">:<text:s/></text:span><text:span text:style-name="T440"></text:span><text:span text:style-name="T441">否</text:span><text:span text:style-name="T442"><text:s/></text:span><text:span text:style-name="T443"></text:span><text:span text:style-name="T444">是</text:span><text:span text:style-name="T445">;</text:span><text:span text:style-name="T446">關係</text:span><text:span text:style-name="T447"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1">
            <text:p text:style-name="P451"><text:span text:style-name="T452">是否為退休軍公教人員：</text:span><text:span text:style-name="T453"></text:span><text:span text:style-name="T454">否</text:span><text:span text:style-name="T455"><text:s text:c="7"/></text:span><text:span text:style-name="T456"></text:span><text:span text:style-name="T457">是；原退休機關名稱：</text:span><text:span text:style-name="T458"><text:s text:c="15"/></text:span><text:span text:style-name="T4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14">
            <text:p text:style-name="P463">是否為本院現職員工:</text:p>
            <text:p text:style-name="P464"><text:span text:style-name="T465"></text:span><text:span text:style-name="T466">否</text:span><text:span text:style-name="T467"><text:s text:c="3"/></text:span><text:span text:style-name="T468"></text:span><text:span text:style-name="T469">是</text:span><text:span text:style-name="T470">;</text:span><text:span text:style-name="T471">任職於</text:span><text:span text:style-name="T472">________________</text:span><text:span text:style-name="T473">部門，職稱</text:span><text:span text:style-name="T474">:______________</text:span><text:span text:style-name="T4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本院現職員工需經單位同意並簽章: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rows-spanned="5">
            <text:p text:style-name="P482"><text:span text:style-name="T483">簡要</text:span></text:p>
            <text:p text:style-name="P484">自述</text:p>
          </table:table-cell>
          <table:table-cell table:style-name="TableCell485" table:number-columns-spanned="2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columns-spanned="2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內文"/>
          </table:covered-table-cell>
          <table:table-cell table:style-name="TableCell494" table:number-columns-spanned="2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2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從何管道</text:span><text:span text:style-name="T503">得知本徵才訊息</text:span></text:p>
          </table:table-cell>
          <table:table-cell table:style-name="TableCell504" table:number-columns-spanned="21">
            <text:p text:style-name="P505"><text:span text:style-name="T506"></text:span><text:span text:style-name="T507">本院網站</text:span><text:span text:style-name="T508"><text:s text:c="3"/></text:span><text:span text:style-name="T509"></text:span><text:span text:style-name="T510">總院網站</text:span><text:span text:style-name="T511"><text:s text:c="3"/></text:span><text:span text:style-name="T512"></text:span><text:span text:style-name="T513">台灣就業通</text:span><text:span text:style-name="T514"><text:s text:c="3"/></text:span><text:span text:style-name="T515"></text:span><text:span text:style-name="T516">事求人機關徵才系統</text:span><text:span text:style-name="T517"><text:s text:c="3"/></text:span><text:span text:style-name="T518"></text:span><text:span text:style-name="T519">OKWORK</text:span><text:span text:style-name="T520">台北人力銀行</text:span></text:p>
            <text:p text:style-name="P521"><text:span text:style-name="T522"></text:span><text:span text:style-name="T523">1111</text:span><text:span text:style-name="T524">人力銀行</text:span><text:span text:style-name="T525"><text:s text:c="3"/></text:span><text:span text:style-name="T526"></text:span><text:span text:style-name="T527">原</text:span><text:span text:style-name="T528">JOB</text:span><text:span text:style-name="T529">原住民族委員會原住民人力資源網</text:span><text:span text:style-name="T530"><text:s text:c="3"/></text:span><text:span text:style-name="T531"></text:span><text:span text:style-name="T532">親朋好友</text:span><text:span text:style-name="T533"><text:s text:c="3"/></text:span><text:span text:style-name="T534"></text:span><text:span text:style-name="T535">其他</text:span><text:span text:style-name="T53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※</text:span><text:span text:style-name="T539">以上所填資料均屬確實，如經發現不實，願接受貴院嚴厲處分。</text:span></text:p>
      <text:p text:style-name="P540"><text:span text:style-name="T541"><draw:custom-shape svg:x="6.54931in" svg:y="0.49028in" svg:width="1.0625in" svg:height="0.3125in" draw:z-index="251657216" draw:id="id0" draw:style-name="a0" draw:name="Rectangle 2" text:anchor-type="paragraph"><svg:title/><svg:desc/><text:p text:style-name="P542">1091112修訂</text:p><text:p text:style-name="內文"/><draw:enhanced-geometry draw:type="non-primitive" svg:viewBox="0 0 21600 21600" draw:enhanced-path="M 0 0 L 21600 0 21600 21600 0 21600 Z N"/></draw:custom-shape></text:span><text:span text:style-name="T543">應徵人簽名</text:span><text:span text:style-name="T544">或蓋章</text:span><text:span text:style-name="T545">(</text:span><text:span text:style-name="T546">勿以電腦繕打</text:span><text:span text:style-name="T547">)</text:span><text:span text:style-name="T548">：</text:span><text:span text:style-name="T549"><text:s text:c="10"/></text:span><text:span text:style-name="T550">　　</text:span><text:span text:style-name="T551"><text:s text:c="2"/></text:span><text:span text:style-name="T552">填表日期：</text:span><text:span text:style-name="T553"><text:s text:c="6"/></text:span><text:span text:style-name="T554">年</text:span><text:span text:style-name="T555"><text:s text:c="6"/></text:span><text:span text:style-name="T556">月</text:span><text:span text:style-name="T557"><text:s text:c="6"/></text:span><text:span text:style-name="T558">日</text:span></text:p>
      <text:p text:style-name="P559"/>
      <text:p text:style-name="P560">同<text:s text:c="3"/>意<text:s text:c="3"/>書</text:p>
      <text:p text:style-name="P561"/>
      <text:p text:style-name="P562"><text:span text:style-name="T563">本人</text:span><text:span text:style-name="T564"><text:s text:c="13"/>(</text:span><text:span text:style-name="T565">姓名</text:span><text:span text:style-name="T566">)</text:span><text:span text:style-name="T567">參加國立臺灣大學醫學院附設醫院雲林分院</text:span><text:span text:style-name="T568"><text:s text:c="13"/>(</text:span><text:span text:style-name="T569">單位</text:span><text:span text:style-name="T570">)</text:span><text:span text:style-name="T571">之</text:span><text:span text:style-name="T572"><text:s text:c="15"/>(</text:span><text:span text:style-name="T573">職稱</text:span><text:span text:style-name="T574">)</text:span><text:span text:style-name="T575">甄選，茲同意以下事項：</text:span></text:p>
      <text:list text:style-name="LFO1" text:continue-numbering="true">
        <text:list-item>
          <text:p text:style-name="P576"><text:span text:style-name="T577">本人如獲選為儲備人員，同意自貴院</text:span><text:span text:style-name="T578">公告正式錄用</text:span><text:span text:style-name="T579">之翌日起算三日內以電話或傳真回覆確認願意到貴院任職，如有逾期，無異議放棄錄取資格。</text:span></text:p>
        </text:list-item>
        <text:list-item>
          <text:p text:style-name="P580">同意貴院為病人安全之需要，向有關單位調查本人之前科資料，並就本人所提供之證照（含學歷、證書、執業執照）及職前工作經歷進行查核驗證，並擔保所提供之資料皆為本人所有，若有冒用他人身分或作假提供不實資料，願負相關法律責任。</text:p>
        </text:list-item>
        <text:list-item>
          <text:p text:style-name="P581">同意遵守貴院無菸醫院政策。</text:p>
        </text:list-item>
      </text:list>
      <text:p text:style-name="P582"/>
      <text:p text:style-name="P583"/>
      <text:p text:style-name="P584"/>
      <text:p text:style-name="P585">此致</text:p>
      <text:p text:style-name="P586">國立臺灣大學醫學院附設醫院雲林分院</text:p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立<text:s text:c="2"/>書<text:s text:c="2"/>人：</text:p>
            <text:p text:style-name="P596"><text:span text:style-name="T597">(</text:span><text:span text:style-name="T598">勿以電腦繕打</text:span><text:span text:style-name="T599">)</text:span>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><text:span text:style-name="T607"><draw:custom-shape svg:x="5.55556in" svg:y="0.43819in" svg:width="1.0625in" svg:height="0.3125in" draw:z-index="251659264" draw:id="id1" draw:style-name="a1" draw:name="Rectangle 7" text:anchor-type="paragraph"><svg:title/><svg:desc/><text:p text:style-name="P608">1110818修訂</text:p><text:p text:style-name="內文"/><draw:enhanced-geometry draw:type="non-primitive" svg:viewBox="0 0 21600 21600" draw:enhanced-path="M 0 0 L 21600 0 21600 21600 0 21600 Z N"/></draw:custom-shape></text:span><text:span text:style-name="T609">中</text:span><text:span text:style-name="T610"><text:s/></text:span><text:span text:style-name="T611">華</text:span><text:span text:style-name="T612"><text:s/></text:span><text:span text:style-name="T613">民</text:span><text:span text:style-name="T614"><text:s/></text:span><text:span text:style-name="T615">國</text:span><text:span text:style-name="T616"><text:s/></text:span><text:span text:style-name="T617"><text:s text:c="5"/></text:span><text:span text:style-name="T618"><text:s/></text:span><text:span text:style-name="T619">年</text:span><text:span text:style-name="T620"><text:s/></text:span><text:span text:style-name="T621"><text:s text:c="3"/></text:span><text:span text:style-name="T622"><text:s/></text:span><text:span text:style-name="T623">月</text:span><text:span text:style-name="T624"><text:s text:c="2"/></text:span><text:span text:style-name="T625"><text:s text:c="2"/></text:span><text:span text:style-name="T6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附設醫院雲林分院甄選登記表    簡章編號：_____  應甄</dc:title>
    <meta:initial-creator>123</meta:initial-creator>
    <dc:creator>User</dc:creator>
    <meta:creation-date>2024-06-04T03:19:00Z</meta:creation-date>
    <dc:date>2024-06-04T03:19:00Z</dc:date>
    <meta:print-date>2015-07-23T07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