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6pt" style:font-size-asian="16pt" style:language-asian="zh" style:country-asian="TW"/>
    </style:style>
    <style:style style:name="P4" style:parent-style-name="Standard" style:family="paragraph">
      <style:paragraph-properties fo:text-align="end"/>
      <style:text-properties style:font-name="標楷體" style:font-name-asian="標楷體" fo:font-size="10pt" style:font-size-asian="10pt" style:language-asian="zh" style:country-asian="TW"/>
    </style:style>
    <style:style style:name="P5" style:parent-style-name="Standard" style:family="paragraph">
      <style:paragraph-properties fo:margin-bottom="0in" fo:line-height="150%" fo:margin-right="-0.0138in"/>
    </style:style>
    <style:style style:name="T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8" style:parent-style-name="Standard" style:family="paragraph">
      <style:paragraph-properties fo:margin-bottom="0in" fo:line-height="150%" fo:margin-right="-0.0138in"/>
    </style:style>
    <style:style style:name="T9"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17" style:parent-style-name="Standard" style:family="paragraph">
      <style:paragraph-properties fo:margin-bottom="0in" fo:line-height="150%" fo:margin-right="-0.0138in"/>
    </style:style>
    <style:style style:name="T18"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20" style:parent-style-name="Standard" style:family="paragraph">
      <style:paragraph-properties fo:margin-bottom="0in" fo:line-height="150%" fo:margin-right="-0.0138in"/>
    </style:style>
    <style:style style:name="T21"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24" style:parent-style-name="Standard" style:family="paragraph">
      <style:paragraph-properties fo:text-align="justify" fo:margin-bottom="0in" fo:line-height="150%" fo:margin-left="0.3937in" fo:margin-right="0.0756in">
        <style:tab-stops/>
      </style:paragraph-properties>
    </style:style>
    <style:style style:name="T25" style:parent-style-name="預設段落字型" style:family="text">
      <style:text-properties style:font-name="標楷體" style:font-name-asian="標楷體" fo:font-size="14pt" style:font-size-asian="14pt" style:language-asian="zh" style:country-asian="TW"/>
    </style:style>
    <style:style style:name="T26"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letter-spacing="-0.0145i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letter-spacing="-0.0159i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letter-spacing="-0.0159i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0" style:parent-style-name="Standard" style:family="paragraph">
      <style:paragraph-properties fo:margin-top="0.0423in" fo:margin-bottom="0in" fo:line-height="150%" fo:margin-left="0.35in" fo:margin-right="0.0833in" fo:text-indent="-0.3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71" style:parent-style-name="Standard" style:family="paragraph">
      <style:paragraph-properties fo:margin-top="0.0423in" fo:margin-bottom="0in" fo:line-height="150%" fo:margin-left="0.3972in" fo:margin-right="0.083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72" style:parent-style-name="Standard" style:family="paragraph">
      <style:paragraph-properties fo:margin-top="0.0423in" fo:margin-bottom="0in" fo:line-height="150%" fo:margin-right="-0.0138in"/>
      <style:text-properties style:font-name="標楷體" style:font-name-asian="標楷體" style:font-name-complex="標楷體" fo:font-size="14pt" style:font-size-asian="14pt" style:font-size-complex="14pt" style:language-asian="zh" style:country-asian="TW"/>
    </style:style>
    <style:style style:name="P73" style:parent-style-name="Standard" style:family="paragraph">
      <style:paragraph-properties fo:text-align="justify" fo:margin-bottom="0in" fo:line-height="150%" fo:margin-left="0.5145in" fo:margin-right="0.0083in" fo:text-indent="-0.398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74" style:parent-style-name="Standard" style:family="paragraph">
      <style:paragraph-properties fo:text-align="justify" fo:margin-bottom="0in" fo:line-height="150%" fo:margin-left="0.6319in" fo:margin-right="0.0083in" fo:text-indent="-0.2041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4" style:parent-style-name="Standard" style:family="paragraph">
      <style:paragraph-properties fo:text-align="justify" fo:margin-bottom="0in" fo:line-height="150%" fo:margin-left="0.6319in" fo:margin-right="0.0083in" fo:text-indent="-0.2041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0" style:parent-style-name="Standard" style:family="paragraph">
      <style:paragraph-properties fo:text-align="justify" fo:margin-bottom="0in" fo:line-height="150%" fo:margin-left="0.5145in" fo:margin-right="0.0083in" fo:text-indent="-0.398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1" style:parent-style-name="Standard" style:family="paragraph">
      <style:paragraph-properties fo:margin-bottom="0in" fo:line-height="150%" fo:margin-right="0.4062in">
        <style:tab-stops>
          <style:tab-stop style:type="left" style:position="0.1972in"/>
          <style:tab-stop style:type="left" style:position="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2" style:parent-style-name="Standard" style:family="paragraph">
      <style:paragraph-properties fo:text-align="justify" fo:margin-bottom="0in" fo:line-height="150%" fo:margin-left="0.5145in" fo:margin-right="0.0083in" fo:text-indent="-0.398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3" style:parent-style-name="Standard" style:family="paragraph">
      <style:paragraph-properties fo:text-align="justify" fo:margin-bottom="0in" fo:line-height="150%" fo:margin-left="0.5145in" fo:margin-right="0.0083in" fo:text-indent="-0.398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4" style:parent-style-name="Standard" style:family="paragraph">
      <style:paragraph-properties fo:margin-bottom="0in" fo:line-height="150%" fo:margin-right="-0.0138in"/>
      <style:text-properties style:font-name="標楷體" style:font-name-asian="標楷體" style:font-name-complex="標楷體" fo:font-size="14pt" style:font-size-asian="14pt" style:font-size-complex="14pt" style:language-asian="zh" style:country-asian="TW"/>
    </style:style>
    <style:style style:name="P115" style:parent-style-name="Standard" style:family="paragraph">
      <style:paragraph-properties fo:text-align="justify" fo:margin-bottom="0in" fo:line-height="150%" fo:margin-left="0.5145in" fo:margin-right="0.0083in" fo:text-indent="-0.398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6" style:parent-style-name="Standard" style:family="paragraph">
      <style:paragraph-properties fo:text-align="justify" fo:margin-bottom="0in" fo:line-height="150%" fo:margin-left="0.5145in" fo:margin-right="0.0083in" fo:text-indent="-0.3986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6" style:parent-style-name="Standard" style:family="paragraph">
      <style:paragraph-properties fo:text-align="justify" fo:margin-bottom="0in" fo:line-height="150%" fo:margin-left="0.5145in" fo:margin-right="0.0083in" fo:text-indent="-0.398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37" style:parent-style-name="Standard" style:family="paragraph">
      <style:paragraph-properties fo:text-align="justify" fo:margin-bottom="0in" fo:line-height="150%" fo:margin-left="0.5145in" fo:margin-right="0.0083in" fo:text-indent="-0.398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38" style:parent-style-name="Standard" style:family="paragraph">
      <style:paragraph-properties fo:margin-top="0.0423in" fo:margin-bottom="0in" fo:line-height="150%" fo:margin-left="0.4777in" fo:margin-right="0.1569in" fo:text-indent="-0.395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39" style:parent-style-name="Standard" style:family="paragraph">
      <style:paragraph-properties fo:margin-top="0.0423in" fo:margin-bottom="0in" fo:line-height="150%" fo:margin-left="0.4777in" fo:margin-right="0.1569in" fo:text-indent="-0.351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0" style:parent-style-name="Standard" style:family="paragraph">
      <style:paragraph-properties fo:margin-top="0.0423in" fo:margin-bottom="0in" fo:line-height="150%" fo:margin-left="0.4777in" fo:margin-right="0.1569in" fo:text-indent="-0.351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1" style:parent-style-name="Standard" style:family="paragraph">
      <style:paragraph-properties fo:margin-top="0.0423in" fo:margin-bottom="0in" fo:line-height="150%" fo:margin-left="0.4777in" fo:margin-right="0.1569in" fo:text-indent="-0.351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2" style:parent-style-name="Standard" style:family="paragraph">
      <style:paragraph-properties fo:margin-top="0.0423in" fo:margin-bottom="0in" fo:line-height="150%" fo:margin-left="0.4777in" fo:margin-right="0.1569in" fo:text-indent="-0.351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3" style:parent-style-name="Standard" style:family="paragraph">
      <style:paragraph-properties fo:margin-top="0.0423in" fo:margin-bottom="0in" fo:line-height="150%" fo:margin-left="0.4777in" fo:margin-right="0.1569in" fo:text-indent="-0.351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4" style:parent-style-name="Standard" style:family="paragraph">
      <style:paragraph-properties fo:margin-top="0.0423in" fo:margin-bottom="0in" fo:line-height="150%" fo:margin-left="0.4777in" fo:margin-right="0.1569in" fo:text-indent="-0.351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5" style:parent-style-name="Standard" style:family="paragraph">
      <style:paragraph-properties fo:margin-top="0.0423in" fo:margin-bottom="0in" fo:line-height="150%" fo:margin-left="0.4777in" fo:margin-right="0.1569in" fo:text-indent="-0.351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6" style:parent-style-name="Standard" style:family="paragraph">
      <style:paragraph-properties fo:margin-top="0.0319in" fo:margin-bottom="0in" fo:line-height="150%" fo:margin-left="0.0826in" fo:margin-right="-0.013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7" style:parent-style-name="Standard" style:family="paragraph">
      <style:paragraph-properties fo:margin-top="0.0423in" fo:margin-bottom="0in" fo:line-height="150%" fo:margin-left="0.6125in" fo:margin-right="0.1569in" fo:text-indent="-0.379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8" style:parent-style-name="Standard" style:family="paragraph">
      <style:paragraph-properties fo:margin-top="0.0423in" fo:margin-bottom="0in" fo:line-height="150%" fo:margin-left="0.6125in" fo:margin-right="0.1569in" fo:text-indent="-0.379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9" style:parent-style-name="Standard" style:family="paragraph">
      <style:paragraph-properties fo:margin-top="0.0423in" fo:margin-bottom="0in" fo:line-height="150%" fo:margin-left="0.6125in" fo:margin-right="0.1569in" fo:text-indent="-0.379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0" style:parent-style-name="Standard" style:family="paragraph">
      <style:paragraph-properties fo:margin-top="0.0437in" fo:margin-bottom="0in" fo:line-height="150%" fo:margin-left="0.4763in" fo:margin-right="-0.013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1" style:parent-style-name="Standard" style:family="paragraph">
      <style:paragraph-properties fo:margin-top="0.0437in" fo:margin-bottom="0in" fo:line-height="150%" fo:margin-left="0.4763in" fo:margin-right="-0.013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2" style:parent-style-name="Standard" style:family="paragraph">
      <style:paragraph-properties fo:margin-top="0.0437in" fo:margin-bottom="0in" fo:line-height="150%" fo:margin-left="0.4763in" fo:margin-right="-0.013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3" style:parent-style-name="Standard" style:family="paragraph">
      <style:paragraph-properties fo:margin-top="0.0319in" fo:margin-bottom="0in" fo:line-height="150%" fo:margin-left="0.0826in" fo:margin-right="-0.013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4" style:parent-style-name="Standard" style:family="paragraph">
      <style:paragraph-properties fo:margin-top="0.0423in" fo:margin-bottom="0in" fo:line-height="150%" fo:margin-left="0.6125in" fo:margin-right="0.1569in" fo:text-indent="-0.379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5" style:parent-style-name="Standard" style:family="paragraph">
      <style:paragraph-properties fo:margin-top="0.0423in" fo:margin-bottom="0in" fo:line-height="150%" fo:margin-left="0.6125in" fo:margin-right="0.1569in" fo:text-indent="-0.379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6" style:parent-style-name="Standard" style:family="paragraph">
      <style:paragraph-properties fo:margin-top="0.0423in" fo:margin-bottom="0in" fo:line-height="150%" fo:margin-left="0.0826in" fo:margin-right="-0.013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7" style:parent-style-name="Standard" style:family="paragraph">
      <style:paragraph-properties fo:margin-top="0.0423in" fo:margin-bottom="0in" fo:line-height="150%" fo:margin-left="0.6125in" fo:margin-right="0.1569in" fo:text-indent="-0.379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8" style:parent-style-name="Standard" style:family="paragraph">
      <style:paragraph-properties fo:margin-top="0.0423in" fo:margin-bottom="0in" fo:line-height="150%" fo:margin-left="0.6125in" fo:margin-right="0.1569in" fo:text-indent="-0.379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9" style:parent-style-name="Standard" style:family="paragraph">
      <style:paragraph-properties fo:margin-top="0.0437in" fo:margin-bottom="0in" fo:line-height="150%" fo:margin-left="0.2118in" fo:margin-right="-0.013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60" style:parent-style-name="Standard" style:family="paragraph">
      <style:paragraph-properties fo:text-align="justify" fo:margin-bottom="0in" fo:line-height="150%" fo:margin-left="0.6055in" fo:margin-right="0.2125in" fo:text-indent="-0.129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61" style:parent-style-name="Standard" style:family="paragraph">
      <style:paragraph-properties fo:text-align="justify" fo:margin-bottom="0in" fo:line-height="150%" fo:margin-left="0.6055in" fo:margin-right="0.2125in" fo:text-indent="-0.2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4" style:parent-style-name="Standard" style:family="paragraph">
      <style:paragraph-properties fo:text-align="justify" fo:margin-bottom="0in" fo:line-height="150%" fo:margin-left="0.6055in" fo:margin-right="0.2125in" fo:text-indent="-0.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75" style:parent-style-name="Standard" style:family="paragraph">
      <style:paragraph-properties fo:margin-top="0.0423in" fo:margin-bottom="0in" fo:line-height="150%" fo:margin-left="0.6125in" fo:margin-right="0.1569in" fo:text-indent="-0.379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76" style:parent-style-name="Standard" style:family="paragraph">
      <style:paragraph-properties fo:margin-top="0.0423in" fo:margin-bottom="0in" fo:line-height="150%" fo:margin-left="0.6125in" fo:margin-right="0.1569in" fo:text-indent="-0.3791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2" style:parent-style-name="Standard" style:family="paragraph">
      <style:paragraph-properties fo:margin-top="0.0423in" fo:margin-bottom="0in" fo:line-height="150%" fo:margin-left="0.6125in" fo:margin-right="0.1569in" fo:text-indent="-0.3791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 style:parent-style-name="Standard" style:family="paragraph">
      <style:paragraph-properties fo:margin-bottom="0in" fo:line-height="150%" fo:margin-left="0.6125in" fo:margin-right="-0.013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0" style:parent-style-name="Standard" style:family="paragraph">
      <style:paragraph-properties fo:margin-bottom="0in" fo:line-height="150%" fo:margin-left="0.6125in" fo:margin-right="-0.013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1" style:parent-style-name="Standard" style:family="paragraph">
      <style:paragraph-properties fo:margin-top="0.0423in" fo:margin-bottom="0in" fo:line-height="150%" fo:margin-left="0.6125in" fo:margin-right="0.1569in" fo:text-indent="-0.379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 style:parent-style-name="Standard" style:family="paragraph">
      <style:paragraph-properties fo:margin-top="0.0423in" fo:margin-bottom="0in" fo:line-height="150%" fo:margin-left="0.4861in" fo:margin-right="-0.0138in" fo:text-indent="-0.386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3" style:parent-style-name="Standard" style:family="paragraph">
      <style:paragraph-properties fo:margin-top="0.0423in" fo:margin-bottom="0in" fo:line-height="150%" fo:margin-left="0.4861in" fo:margin-right="-0.0138in" fo:text-indent="-0.386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4" style:parent-style-name="Standard" style:family="paragraph">
      <style:paragraph-properties fo:margin-top="0.0423in" fo:margin-bottom="0in" fo:line-height="150%" fo:margin-left="0.4861in" fo:margin-right="-0.0138in" fo:text-indent="-0.3868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7"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08"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09"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10"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11"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12"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13"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14"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15"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16"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17"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18"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19"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20"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21"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22"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23"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24"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25"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26"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27"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28" style:parent-style-name="Standard" style:family="paragraph">
      <style:paragraph-properties fo:margin-top="0.0423in" fo:margin-bottom="0in" fo:line-height="150%" fo:margin-left="0.6125in" fo:margin-right="0.1569in" fo:text-indent="-0.3791in">
        <style:tab-stops/>
      </style:paragraph-properties>
      <style:text-properties style:language-asian="zh" style:country-asian="TW"/>
    </style:style>
    <style:style style:name="P229" style:parent-style-name="Standard" style:master-page-name="MP1" style:family="paragraph">
      <style:paragraph-properties fo:break-before="page" fo:margin-top="0.0423in" fo:margin-bottom="0in" fo:line-height="0.2666in" fo:margin-left="0.5687in" fo:margin-right="-0.0569in" fo:text-indent="-0.3791in">
        <style:tab-stops/>
      </style:paragraph-properties>
    </style:style>
    <style:style style:name="T232"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233" style:parent-style-name="Standard" style:family="paragraph">
      <style:paragraph-properties fo:break-before="column" fo:margin-top="0.0041in" fo:margin-bottom="0in" fo:line-height="0.0763in"/>
      <style:text-properties fo:font-size="5.5pt" style:font-size-asian="5.5pt" style:font-size-complex="5.5pt" style:language-asian="zh" style:country-asian="TW"/>
    </style:style>
    <style:style style:name="P234" style:parent-style-name="Standard" style:family="paragraph">
      <style:paragraph-properties fo:margin-bottom="0in" fo:line-height="100%" fo:margin-right="-0.0138in"/>
      <style:text-properties fo:font-size="10pt" style:font-size-asian="10pt" style:font-size-complex="10pt" style:language-asian="zh" style:country-asian="TW"/>
    </style:style>
    <style:style style:name="P235" style:parent-style-name="Standard" style:family="paragraph">
      <style:paragraph-properties fo:margin-bottom="0in" fo:line-height="100%"/>
      <style:text-properties style:font-name="標楷體" style:font-name-asian="標楷體" style:font-name-complex="標楷體" fo:font-weight="bold" style:font-weight-asian="bold" fo:font-size="16pt" style:font-size-asian="16pt" style:font-size-complex="17pt" style:language-asian="zh" style:country-asian="TW"/>
    </style:style>
    <style:style style:name="S2" style:family="section">
      <style:section-properties fo:margin-left="0in" fo:margin-right="0in" style:writing-mode="lr-tb">
        <style:columns fo:column-count="1" fo:column-gap="0in"/>
      </style:section-properties>
    </style:style>
    <style:style style:name="P236" style:parent-style-name="Standard" style:family="paragraph">
      <style:paragraph-properties fo:margin-top="0.0055in" fo:margin-bottom="0in" fo:line-height="0.0416in"/>
      <style:text-properties fo:font-size="3pt" style:font-size-asian="3pt" style:font-size-complex="3pt" style:language-asian="zh" style:country-asian="TW"/>
    </style:style>
    <style:style style:name="S3" style:family="section">
      <style:section-properties fo:margin-left="0in" fo:margin-right="0in" style:writing-mode="lr-tb">
        <style:columns fo:column-count="2">
          <style:column style:rel-width="1707*" fo:start-indent="0in" fo:end-indent="0.0312in"/>
          <style:column style:rel-width="9013*" fo:start-indent="0.0312in" fo:end-indent="0in"/>
        </style:columns>
      </style:section-properties>
    </style:style>
    <style:style style:name="TableColumn238" style:family="table-column">
      <style:table-column-properties style:column-width="1.1576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0.9833in" style:use-optimal-column-width="false"/>
    </style:style>
    <style:style style:name="TableColumn241" style:family="table-column">
      <style:table-column-properties style:column-width="1.1631in" style:use-optimal-column-width="false"/>
    </style:style>
    <style:style style:name="TableColumn242" style:family="table-column">
      <style:table-column-properties style:column-width="1.3784in" style:use-optimal-column-width="false"/>
    </style:style>
    <style:style style:name="TableColumn243" style:family="table-column">
      <style:table-column-properties style:column-width="1.5034in" style:use-optimal-column-width="false"/>
    </style:style>
    <style:style style:name="Table237" style:family="table">
      <style:table-properties style:width="7.2694in" fo:margin-left="0.0736in" table:align="left"/>
    </style:style>
    <style:style style:name="TableRow244" style:family="table-row">
      <style:table-row-properties style:row-height="0.3916in" style:use-optimal-row-height="false"/>
    </style:style>
    <style:style style:name="TableCell245" style:family="table-cell">
      <style:table-cell-properties fo:border="0.0069in solid #000000" style:writing-mode="lr-tb" style:vertical-align="middle" fo:padding-top="0in" fo:padding-left="0.0034in" fo:padding-bottom="0in" fo:padding-right="0.0034in"/>
    </style:style>
    <style:style style:name="P246" style:parent-style-name="Standard" style:family="paragraph">
      <style:paragraph-properties fo:text-align="justify" fo:margin-top="0.0152in" fo:margin-bottom="0in" fo:line-height="100%" fo:margin-left="0.1576in" fo:margin-right="-0.0138in">
        <style:tab-stops/>
      </style:paragraph-properties>
      <style:text-properties style:font-name="標楷體" style:font-name-asian="標楷體" style:font-name-complex="標楷體" fo:font-size="12pt" style:font-size-asian="12pt" style:font-size-complex="12pt"/>
    </style:style>
    <style:style style:name="TableCell247" style:family="table-cell">
      <style:table-cell-properties fo:border="0.0069in solid #000000" style:writing-mode="lr-tb" fo:padding-top="0in" fo:padding-left="0.0034in" fo:padding-bottom="0in" fo:padding-right="0.0034in"/>
    </style:style>
    <style:style style:name="TableCell248" style:family="table-cell">
      <style:table-cell-properties fo:border="0.0069in solid #000000" style:writing-mode="lr-tb" style:vertical-align="middle" fo:padding-top="0in" fo:padding-left="0.0034in" fo:padding-bottom="0in" fo:padding-right="0.0034in"/>
    </style:style>
    <style:style style:name="P249" style:parent-style-name="Standard" style:family="paragraph">
      <style:paragraph-properties fo:text-align="justify" fo:margin-top="0.0152in" fo:margin-bottom="0in" fo:line-height="100%" fo:margin-left="0.2006in" fo:margin-right="-0.0138in">
        <style:tab-stops>
          <style:tab-stop style:type="left" style:position="0.7777in"/>
        </style:tab-stops>
      </style:paragraph-properties>
      <style:text-properties style:font-name="標楷體" style:font-name-asian="標楷體" style:font-name-complex="標楷體" fo:font-size="12pt" style:font-size-asian="12pt" style:font-size-complex="12pt"/>
    </style:style>
    <style:style style:name="TableCell250" style:family="table-cell">
      <style:table-cell-properties fo:border="0.0069in solid #000000" style:writing-mode="lr-tb" style:vertical-align="middle" fo:padding-top="0in" fo:padding-left="0.0034in" fo:padding-bottom="0in" fo:padding-right="0.0034in"/>
    </style:style>
    <style:style style:name="P251" style:parent-style-name="Standard" style:family="paragraph">
      <style:paragraph-properties fo:text-align="justify" fo:margin-top="0.0152in" fo:margin-bottom="0in" fo:line-height="100%" fo:margin-left="0.1923in" fo:margin-right="-0.0138in">
        <style:tab-stops>
          <style:tab-stop style:type="left" style:position="0.8472in"/>
        </style:tab-stops>
      </style:paragraph-properties>
      <style:text-properties style:font-name="標楷體" style:font-name-asian="標楷體" style:font-name-complex="標楷體" fo:font-size="12pt" style:font-size-asian="12pt" style:font-size-complex="12pt"/>
    </style:style>
    <style:style style:name="TableCell252"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253" style:parent-style-name="Standard" style:family="paragraph">
      <style:paragraph-properties fo:margin-bottom="0in" fo:line-height="0.1388in"/>
      <style:text-properties fo:font-size="10pt" style:font-size-asian="10pt" style:font-size-complex="10pt"/>
    </style:style>
    <style:style style:name="P254" style:parent-style-name="Standard" style:family="paragraph">
      <style:paragraph-properties fo:margin-bottom="0in" fo:line-height="0.1388in"/>
      <style:text-properties fo:font-size="10pt" style:font-size-asian="10pt" style:font-size-complex="10pt"/>
    </style:style>
    <style:style style:name="P255" style:parent-style-name="Standard" style:family="paragraph">
      <style:paragraph-properties fo:margin-bottom="0in" fo:line-height="0.1388in"/>
      <style:text-properties fo:font-size="10pt" style:font-size-asian="10pt" style:font-size-complex="10pt"/>
    </style:style>
    <style:style style:name="P256" style:parent-style-name="Standard" style:family="paragraph">
      <style:paragraph-properties fo:margin-bottom="0in" fo:line-height="0.1388in"/>
      <style:text-properties fo:font-size="10pt" style:font-size-asian="10pt" style:font-size-complex="10pt"/>
    </style:style>
    <style:style style:name="P257" style:parent-style-name="Standard" style:family="paragraph">
      <style:paragraph-properties fo:margin-bottom="0in" fo:line-height="0.1388in"/>
      <style:text-properties fo:font-size="10pt" style:font-size-asian="10pt" style:font-size-complex="10pt"/>
    </style:style>
    <style:style style:name="P258" style:parent-style-name="Standard" style:family="paragraph">
      <style:paragraph-properties fo:margin-bottom="0in" fo:line-height="0.1805in"/>
      <style:text-properties fo:font-size="13pt" style:font-size-asian="13pt" style:font-size-complex="13pt"/>
    </style:style>
    <style:style style:name="P259" style:parent-style-name="Standard" style:family="paragraph">
      <style:paragraph-properties fo:margin-bottom="0in" fo:line-height="100%" fo:margin-left="0.3215in" fo:margin-right="-0.0138in">
        <style:tab-stops/>
      </style:paragraph-properties>
      <style:text-properties style:font-name="標楷體" style:font-name-asian="標楷體" style:font-name-complex="標楷體" fo:font-size="12pt" style:font-size-asian="12pt" style:font-size-complex="12pt"/>
    </style:style>
    <style:style style:name="P260" style:parent-style-name="Standard" style:family="paragraph">
      <style:paragraph-properties fo:margin-bottom="0in" fo:line-height="0.25in" fo:margin-left="0.3215in" fo:margin-right="-0.0138in">
        <style:tab-stops/>
      </style:paragraph-properties>
    </style:style>
    <style:style style:name="T261" style:parent-style-name="預設段落字型" style:family="text">
      <style:text-properties style:font-name="標楷體" style:font-name-asian="標楷體" style:font-name-complex="標楷體" style:text-position="-8.3% 100%" fo:font-size="12pt" style:font-size-asian="12pt" style:font-size-complex="12pt"/>
    </style:style>
    <style:style style:name="T262" style:parent-style-name="預設段落字型" style:family="text">
      <style:text-properties style:font-name="標楷體" style:font-name-asian="標楷體" style:font-name-complex="標楷體" style:text-position="-8.3% 100%" fo:font-size="12pt" style:font-size-asian="12pt" style:font-size-complex="12pt"/>
    </style:style>
    <style:style style:name="T26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264" style:family="table-row">
      <style:table-row-properties style:row-height="0.3951in" style:use-optimal-row-height="false"/>
    </style:style>
    <style:style style:name="TableCell265" style:family="table-cell">
      <style:table-cell-properties fo:border="0.0069in solid #000000" style:writing-mode="lr-tb" style:vertical-align="middle" fo:padding-top="0in" fo:padding-left="0.0034in" fo:padding-bottom="0in" fo:padding-right="0.0034in"/>
    </style:style>
    <style:style style:name="P266" style:parent-style-name="Standard" style:family="paragraph">
      <style:paragraph-properties fo:text-align="justify" fo:margin-top="0.0173in" fo:margin-bottom="0in" fo:line-height="100%" fo:margin-left="0.1576in" fo:margin-right="-0.0138in">
        <style:tab-stops/>
      </style:paragraph-properties>
      <style:text-properties style:font-name="標楷體" style:font-name-asian="標楷體" style:font-name-complex="標楷體" fo:font-size="12pt" style:font-size-asian="12pt" style:font-size-complex="12pt"/>
    </style:style>
    <style:style style:name="TableCell267" style:family="table-cell">
      <style:table-cell-properties fo:border="0.0069in solid #000000" style:writing-mode="lr-tb" style:vertical-align="middle" fo:padding-top="0in" fo:padding-left="0.0034in" fo:padding-bottom="0in" fo:padding-right="0.0034in"/>
    </style:style>
    <style:style style:name="P268" style:parent-style-name="Standard" style:family="paragraph">
      <style:paragraph-properties fo:text-align="center" fo:margin-top="0.0173in" fo:margin-bottom="0in" fo:line-height="100%" fo:margin-left="0.1125in" fo:margin-right="-0.0138in">
        <style:tab-stops>
          <style:tab-stop style:type="left" style:position="0.7777in"/>
          <style:tab-stop style:type="left" style:position="1.2777in"/>
          <style:tab-stop style:type="left" style:position="1.7777in"/>
        </style:tab-stops>
      </style:paragraph-properties>
      <style:text-properties style:font-name="標楷體" style:font-name-asian="標楷體" style:font-name-complex="標楷體" fo:font-size="12pt" style:font-size-asian="12pt" style:font-size-complex="12pt"/>
    </style:style>
    <style:style style:name="TableCell269" style:family="table-cell">
      <style:table-cell-properties fo:border="0.0069in solid #000000" style:writing-mode="lr-tb" style:vertical-align="middle" fo:padding-top="0in" fo:padding-left="0.0034in" fo:padding-bottom="0in" fo:padding-right="0.0034in"/>
    </style:style>
    <style:style style:name="P270" style:parent-style-name="Standard" style:family="paragraph">
      <style:paragraph-properties fo:text-align="justify" fo:margin-top="0.0173in" fo:margin-bottom="0in" fo:line-height="100%" fo:margin-left="0.159in" fo:margin-right="-0.0138in">
        <style:tab-stops/>
      </style:paragraph-properties>
      <style:text-properties style:font-name="標楷體" style:font-name-asian="標楷體" style:font-name-complex="標楷體" fo:font-size="12pt" style:font-size-asian="12pt" style:font-size-complex="12pt"/>
    </style:style>
    <style:style style:name="TableCell271" style:family="table-cell">
      <style:table-cell-properties fo:border="0.0069in solid #000000" style:writing-mode="lr-tb" style:vertical-align="middle" fo:padding-top="0in" fo:padding-left="0.0034in" fo:padding-bottom="0in" fo:padding-right="0.0034in"/>
    </style:style>
    <style:style style:name="P272" style:parent-style-name="Standard" style:family="paragraph">
      <style:paragraph-properties fo:text-align="justify"/>
    </style:style>
    <style:style style:name="TableRow273" style:family="table-row">
      <style:table-row-properties style:row-height="0.393in" style:use-optimal-row-height="false"/>
    </style:style>
    <style:style style:name="TableCell274" style:family="table-cell">
      <style:table-cell-properties fo:border="0.0069in solid #000000" style:writing-mode="lr-tb" style:vertical-align="middle" fo:padding-top="0in" fo:padding-left="0.0034in" fo:padding-bottom="0in" fo:padding-right="0.0034in"/>
    </style:style>
    <style:style style:name="P275" style:parent-style-name="Standard" style:family="paragraph">
      <style:paragraph-properties fo:text-align="justify" fo:margin-top="0.0173in" fo:margin-bottom="0in" fo:line-height="100%" fo:margin-left="0.2409in" fo:margin-right="-0.0138in">
        <style:tab-stops/>
      </style:paragraph-properties>
      <style:text-properties style:font-name="標楷體" style:font-name-asian="標楷體" style:font-name-complex="標楷體" fo:font-size="12pt" style:font-size-asian="12pt" style:font-size-complex="12pt"/>
    </style:style>
    <style:style style:name="TableCell276" style:family="table-cell">
      <style:table-cell-properties fo:border="0.0069in solid #000000" style:writing-mode="lr-tb" fo:padding-top="0in" fo:padding-left="0.0034in" fo:padding-bottom="0in" fo:padding-right="0.0034in"/>
    </style:style>
    <style:style style:name="TableCell277" style:family="table-cell">
      <style:table-cell-properties fo:border="0.0069in solid #000000" style:writing-mode="lr-tb" style:vertical-align="middle" fo:padding-top="0in" fo:padding-left="0.0034in" fo:padding-bottom="0in" fo:padding-right="0.0034in"/>
    </style:style>
    <style:style style:name="P278" style:parent-style-name="Standard" style:family="paragraph">
      <style:paragraph-properties fo:text-align="justify" fo:margin-top="0.0173in" fo:margin-bottom="0in" fo:line-height="100%" fo:margin-left="0.3256in" fo:margin-right="-0.0138in">
        <style:tab-stops>
          <style:tab-stop style:type="left" style:position="0.6527in"/>
        </style:tab-stops>
      </style:paragraph-properties>
      <style:text-properties style:font-name="標楷體" style:font-name-asian="標楷體" style:font-name-complex="標楷體" fo:font-size="12pt" style:font-size-asian="12pt" style:font-size-complex="12pt"/>
    </style:style>
    <style:style style:name="TableCell279" style:family="table-cell">
      <style:table-cell-properties fo:border="0.0069in solid #000000" style:writing-mode="lr-tb" style:vertical-align="middle" fo:padding-top="0in" fo:padding-left="0.0034in" fo:padding-bottom="0in" fo:padding-right="0.0034in"/>
    </style:style>
    <style:style style:name="P280" style:parent-style-name="Standard" style:family="paragraph">
      <style:paragraph-properties fo:text-align="justify"/>
    </style:style>
    <style:style style:name="TableRow281" style:family="table-row">
      <style:table-row-properties style:row-height="0.393in" style:use-optimal-row-height="false"/>
    </style:style>
    <style:style style:name="TableCell282" style:family="table-cell">
      <style:table-cell-properties fo:border="0.0069in solid #000000" style:writing-mode="lr-tb" style:vertical-align="middle" fo:padding-top="0in" fo:padding-left="0.0034in" fo:padding-bottom="0in" fo:padding-right="0.0034in"/>
    </style:style>
    <style:style style:name="P283" style:parent-style-name="Standard" style:family="paragraph">
      <style:paragraph-properties fo:text-align="justify" fo:margin-top="0.0173in" fo:margin-bottom="0in" fo:line-height="100%" fo:margin-left="0.2409in" fo:margin-right="-0.0138in">
        <style:tab-stops>
          <style:tab-stop style:type="left" style:position="0.7361in"/>
        </style:tab-stops>
      </style:paragraph-properties>
      <style:text-properties style:font-name="標楷體" style:font-name-asian="標楷體" style:font-name-complex="標楷體" fo:font-size="12pt" style:font-size-asian="12pt" style:font-size-complex="12pt"/>
    </style:style>
    <style:style style:name="TableCell284" style:family="table-cell">
      <style:table-cell-properties fo:border="0.0069in solid #000000" style:writing-mode="lr-tb" style:vertical-align="middle" fo:padding-top="0in" fo:padding-left="0.0034in" fo:padding-bottom="0in" fo:padding-right="0.0034in"/>
    </style:style>
    <style:style style:name="P285" style:parent-style-name="Standard" style:family="paragraph">
      <style:paragraph-properties fo:text-align="justify" fo:margin-top="0.0173in" fo:margin-bottom="0in" fo:line-height="100%" fo:margin-left="0.2375in" fo:margin-righ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86" style:family="table-row">
      <style:table-row-properties style:row-height="0.393in" style:use-optimal-row-height="false"/>
    </style:style>
    <style:style style:name="TableCell287" style:family="table-cell">
      <style:table-cell-properties fo:border="0.0069in solid #000000" style:writing-mode="lr-tb" style:vertical-align="middle" fo:padding-top="0in" fo:padding-left="0.0034in" fo:padding-bottom="0in" fo:padding-right="0.0034in"/>
    </style:style>
    <style:style style:name="P288" style:parent-style-name="Standard" style:family="paragraph">
      <style:paragraph-properties fo:text-align="justify" fo:margin-top="0.0173in" fo:margin-bottom="0in" fo:line-height="100%" fo:margin-left="0.2409in" fo:margin-right="-0.0138in">
        <style:tab-stops/>
      </style:paragraph-properties>
      <style:text-properties style:font-name="標楷體" style:font-name-asian="標楷體" style:font-name-complex="標楷體" fo:font-size="12pt" style:font-size-asian="12pt" style:font-size-complex="12pt"/>
    </style:style>
    <style:style style:name="TableCell289" style:family="table-cell">
      <style:table-cell-properties fo:border="0.0069in solid #000000" style:writing-mode="lr-tb" fo:padding-top="0in" fo:padding-left="0.0034in" fo:padding-bottom="0in" fo:padding-right="0.0034in"/>
    </style:style>
    <style:style style:name="TableCell290" style:family="table-cell">
      <style:table-cell-properties fo:border="0.0069in solid #000000" style:writing-mode="lr-tb" style:vertical-align="middle" fo:padding-top="0in" fo:padding-left="0.0034in" fo:padding-bottom="0in" fo:padding-right="0.0034in"/>
    </style:style>
    <style:style style:name="P291" style:parent-style-name="Standard" style:family="paragraph">
      <style:paragraph-properties fo:text-align="justify" fo:margin-top="0.0173in" fo:margin-bottom="0in" fo:line-height="100%" fo:margin-left="0.3256in" fo:margin-right="-0.0138in">
        <style:tab-stops/>
      </style:paragraph-properties>
      <style:text-properties style:font-name="標楷體" style:font-name-asian="標楷體" style:font-name-complex="標楷體" fo:font-size="12pt" style:font-size-asian="12pt" style:font-size-complex="12pt"/>
    </style:style>
    <style:style style:name="TableCell292" style:family="table-cell">
      <style:table-cell-properties fo:border="0.0069in solid #000000" style:writing-mode="lr-tb" fo:padding-top="0in" fo:padding-left="0.0034in" fo:padding-bottom="0in" fo:padding-right="0.0034in"/>
    </style:style>
    <style:style style:name="TableRow293" style:family="table-row">
      <style:table-row-properties style:row-height="0.3951in" style:use-optimal-row-height="false"/>
    </style:style>
    <style:style style:name="TableCell294" style:family="table-cell">
      <style:table-cell-properties fo:border="0.0069in solid #000000" style:writing-mode="lr-tb" style:vertical-align="middle" fo:padding-top="0in" fo:padding-left="0.0034in" fo:padding-bottom="0in" fo:padding-right="0.0034in"/>
    </style:style>
    <style:style style:name="P295" style:parent-style-name="Standard" style:family="paragraph">
      <style:paragraph-properties fo:text-align="justify" fo:margin-top="0.0173in" fo:margin-bottom="0in" fo:line-height="100%" fo:margin-left="0.2409in" fo:margin-right="-0.0138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0.0069in solid #000000" style:writing-mode="lr-tb" fo:padding-top="0in" fo:padding-left="0.0034in" fo:padding-bottom="0in" fo:padding-right="0.0034in"/>
    </style:style>
    <style:style style:name="TableCell297" style:family="table-cell">
      <style:table-cell-properties fo:border="0.0069in solid #000000" style:writing-mode="lr-tb" style:vertical-align="middle" fo:padding-top="0in" fo:padding-left="0.0034in" fo:padding-bottom="0in" fo:padding-right="0.0034in"/>
    </style:style>
    <style:style style:name="P298" style:parent-style-name="Standard" style:family="paragraph">
      <style:paragraph-properties fo:text-align="justify" fo:margin-top="0.0173in" fo:margin-bottom="0in" fo:line-height="100%" fo:margin-left="0.2423in" fo:margin-right="-0.0138in">
        <style:tab-stops/>
      </style:paragraph-properties>
      <style:text-properties style:font-name="標楷體" style:font-name-asian="標楷體" style:font-name-complex="標楷體" fo:font-size="12pt" style:font-size-asian="12pt" style:font-size-complex="12pt"/>
    </style:style>
    <style:style style:name="TableCell299" style:family="table-cell">
      <style:table-cell-properties fo:border="0.0069in solid #000000" style:writing-mode="lr-tb" fo:padding-top="0in" fo:padding-left="0.0034in" fo:padding-bottom="0in" fo:padding-right="0.0034in"/>
    </style:style>
    <style:style style:name="TableRow300" style:family="table-row">
      <style:table-row-properties style:row-height="0.4756in" style:use-optimal-row-height="false"/>
    </style:style>
    <style:style style:name="TableCell301" style:family="table-cell">
      <style:table-cell-properties fo:border="0.0069in solid #000000" style:writing-mode="lr-tb" style:vertical-align="middle" fo:padding-top="0in" fo:padding-left="0.0034in" fo:padding-bottom="0in" fo:padding-right="0.0034in"/>
    </style:style>
    <style:style style:name="P302" style:parent-style-name="Standard" style:family="paragraph">
      <style:paragraph-properties fo:text-align="justify" fo:margin-top="0.0576in" fo:margin-bottom="0in" fo:line-height="100%" fo:margin-left="0.2409in" fo:margin-right="-0.0138in">
        <style:tab-stops/>
      </style:paragraph-properties>
      <style:text-properties style:font-name="標楷體" style:font-name-asian="標楷體" style:font-name-complex="標楷體" fo:font-size="12pt" style:font-size-asian="12pt" style:font-size-complex="12pt"/>
    </style:style>
    <style:style style:name="TableCell303" style:family="table-cell">
      <style:table-cell-properties fo:border="0.0069in solid #000000" style:writing-mode="lr-tb" fo:padding-top="0in" fo:padding-left="0.0034in" fo:padding-bottom="0in" fo:padding-right="0.0034in"/>
    </style:style>
    <style:style style:name="TableRow304" style:family="table-row">
      <style:table-row-properties style:row-height="0.5069in" style:use-optimal-row-height="false"/>
    </style:style>
    <style:style style:name="TableCell305" style:family="table-cell">
      <style:table-cell-properties fo:border="0.0069in solid #000000" style:writing-mode="lr-tb" style:vertical-align="middle" fo:padding-top="0in" fo:padding-left="0.0034in" fo:padding-bottom="0in" fo:padding-right="0.0034in"/>
    </style:style>
    <style:style style:name="P306" style:parent-style-name="Standard" style:family="paragraph">
      <style:paragraph-properties fo:text-align="justify" fo:margin-bottom="0in" fo:line-height="100%" fo:margin-left="0.2409in" fo:margin-right="-0.0138in">
        <style:tab-stops/>
      </style:paragraph-properties>
      <style:text-properties style:font-name="標楷體" style:font-name-asian="標楷體" style:font-name-complex="標楷體" fo:font-size="12pt" style:font-size-asian="12pt" style:font-size-complex="12pt"/>
    </style:style>
    <style:style style:name="TableCell307" style:family="table-cell">
      <style:table-cell-properties fo:border="0.0069in solid #000000" style:writing-mode="lr-tb" style:vertical-align="middle" fo:padding-top="0in" fo:padding-left="0.0034in" fo:padding-bottom="0in" fo:padding-right="0.0034in"/>
    </style:style>
    <style:style style:name="P308" style:parent-style-name="Standard" style:family="paragraph">
      <style:paragraph-properties fo:text-align="justify"/>
    </style:style>
    <style:style style:name="TableCell309" style:family="table-cell">
      <style:table-cell-properties fo:border="0.0069in solid #000000" style:writing-mode="lr-tb" style:vertical-align="middle" fo:padding-top="0in" fo:padding-left="0.0034in" fo:padding-bottom="0in" fo:padding-right="0.0034in"/>
    </style:style>
    <style:style style:name="P310" style:parent-style-name="Standard" style:family="paragraph">
      <style:paragraph-properties fo:text-align="justify" fo:margin-bottom="0in" fo:line-height="100%" fo:margin-left="0.1527in" fo:margin-right="-0.0138in">
        <style:tab-stops/>
      </style:paragraph-properties>
      <style:text-properties style:font-name="標楷體" style:font-name-asian="標楷體" style:font-name-complex="標楷體" fo:font-size="12pt" style:font-size-asian="12pt" style:font-size-complex="12pt"/>
    </style:style>
    <style:style style:name="TableCell311" style:family="table-cell">
      <style:table-cell-properties fo:border="0.0069in solid #000000" style:writing-mode="lr-tb" style:vertical-align="middle" fo:padding-top="0in" fo:padding-left="0.0034in" fo:padding-bottom="0in" fo:padding-right="0.0034in"/>
    </style:style>
    <style:style style:name="P312" style:parent-style-name="Standard" style:family="paragraph">
      <style:paragraph-properties fo:text-align="justify"/>
    </style:style>
    <style:style style:name="TableCell313" style:family="table-cell">
      <style:table-cell-properties fo:border="0.0069in solid #000000" style:writing-mode="lr-tb" style:vertical-align="middle" fo:padding-top="0in" fo:padding-left="0.0034in" fo:padding-bottom="0in" fo:padding-right="0.0034in"/>
    </style:style>
    <style:style style:name="P314" style:parent-style-name="Standard" style:family="paragraph">
      <style:paragraph-properties fo:text-align="justify" fo:margin-bottom="0in" fo:line-height="100%" fo:margin-left="0.3423in" fo:margin-right="-0.0138in">
        <style:tab-stops/>
      </style:paragraph-properties>
      <style:text-properties style:font-name="標楷體" style:font-name-asian="標楷體" style:font-name-complex="標楷體" fo:font-size="12pt" style:font-size-asian="12pt" style:font-size-complex="12pt"/>
    </style:style>
    <style:style style:name="TableCell315" style:family="table-cell">
      <style:table-cell-properties fo:border="0.0069in solid #000000" style:writing-mode="lr-tb" style:vertical-align="middle" fo:padding-top="0in" fo:padding-left="0.0034in" fo:padding-bottom="0in" fo:padding-right="0.0034in"/>
    </style:style>
    <style:style style:name="P316" style:parent-style-name="Standard" style:family="paragraph">
      <style:paragraph-properties fo:text-align="justify"/>
    </style:style>
    <style:style style:name="TableRow317" style:family="table-row">
      <style:table-row-properties style:row-height="0.5868in" style:use-optimal-row-height="false"/>
    </style:style>
    <style:style style:name="TableCell318" style:family="table-cell">
      <style:table-cell-properties fo:border="0.0069in solid #000000" style:writing-mode="lr-tb" style:vertical-align="middle" fo:padding-top="0in" fo:padding-left="0.0034in" fo:padding-bottom="0in" fo:padding-right="0.0034in"/>
    </style:style>
    <style:style style:name="P319" style:parent-style-name="Standard" style:family="paragraph">
      <style:paragraph-properties fo:text-align="justify" fo:margin-bottom="0in" fo:line-height="100%" fo:margin-left="0.1576in" fo:margin-right="-0.0138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0.0069in solid #000000" style:writing-mode="lr-tb" style:vertical-align="middle" fo:padding-top="0in" fo:padding-left="0.0034in" fo:padding-bottom="0in" fo:padding-right="0.0034in"/>
    </style:style>
    <style:style style:name="P321" style:parent-style-name="Standard" style:family="paragraph">
      <style:paragraph-properties fo:text-align="justify"/>
    </style:style>
    <style:style style:name="TableCell322" style:family="table-cell">
      <style:table-cell-properties fo:border="0.0069in solid #000000" style:writing-mode="lr-tb" style:vertical-align="middle" fo:padding-top="0in" fo:padding-left="0.0034in" fo:padding-bottom="0in" fo:padding-right="0.0034in"/>
    </style:style>
    <style:style style:name="P323" style:parent-style-name="Standard" style:family="paragraph">
      <style:paragraph-properties fo:text-align="justify" fo:margin-top="0.0576in" fo:margin-bottom="0in" fo:line-height="0.2166in" fo:margin-left="0.0861in" fo:margin-righ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4" style:family="table-cell">
      <style:table-cell-properties fo:border="0.0069in solid #000000" style:writing-mode="lr-tb" style:vertical-align="middle" fo:padding-top="0in" fo:padding-left="0.0034in" fo:padding-bottom="0in" fo:padding-right="0.0034in"/>
    </style:style>
    <style:style style:name="P325" style:parent-style-name="Standard" style:family="paragraph">
      <style:paragraph-properties fo:text-align="justify"/>
      <style:text-properties style:language-asian="zh" style:country-asian="TW"/>
    </style:style>
    <style:style style:name="TableRow326" style:family="table-row">
      <style:table-row-properties style:row-height="1.3736in" style:use-optimal-row-height="false"/>
    </style:style>
    <style:style style:name="TableCell327" style:family="table-cell">
      <style:table-cell-properties fo:border="0.0069in solid #000000" style:writing-mode="lr-tb" fo:padding-top="0in" fo:padding-left="0.0034in" fo:padding-bottom="0in" fo:padding-right="0.0034in"/>
    </style:style>
    <style:style style:name="P328" style:parent-style-name="Standard" style:family="paragraph">
      <style:paragraph-properties fo:margin-top="0.0069in" fo:margin-bottom="0in" fo:line-height="100%" fo:margin-left="0.0708in" fo:margin-right="-0.0138in">
        <style:tab-stops/>
      </style:paragraph-properties>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2" style:parent-style-name="Standard" style:family="paragraph">
      <style:paragraph-properties fo:margin-bottom="0in" fo:line-height="0.25in" fo:margin-left="0.1694in" fo:margin-right="-0.0138in">
        <style:tab-stops>
          <style:tab-stop style:type="left" style:position="3.7916in"/>
        </style:tab-stops>
      </style:paragraph-properties>
    </style:style>
    <style:style style:name="T33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337" style:parent-style-name="Standard" style:family="paragraph">
      <style:paragraph-properties fo:margin-bottom="0in" fo:line-height="0.25in" fo:margin-left="0.1694in" fo:margin-right="-0.0138in">
        <style:tab-stops>
          <style:tab-stop style:type="left" style:position="3.7916in"/>
        </style:tab-stops>
      </style:paragraph-properties>
    </style:style>
    <style:style style:name="T338"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342" style:parent-style-name="Standard" style:family="paragraph">
      <style:paragraph-properties fo:margin-bottom="0in" fo:line-height="0.25in" fo:margin-left="0.1694in" fo:margin-right="-0.0138in">
        <style:tab-stops>
          <style:tab-stop style:type="left" style:position="3.7916in"/>
        </style:tab-stops>
      </style:paragraph-properties>
    </style:style>
    <style:style style:name="T34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letter-spacing="0.0006in" style:text-position="-8.3% 100%"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349" style:parent-style-name="Standard" style:family="paragraph">
      <style:paragraph-properties fo:margin-bottom="0in" fo:line-height="0.25in" fo:margin-left="0.1694in" fo:margin-right="-0.0138in">
        <style:tab-stops/>
      </style:paragraph-properties>
    </style:style>
    <style:style style:name="T35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352" style:family="table-row">
      <style:table-row-properties style:row-height="0.9402in" style:use-optimal-row-height="false"/>
    </style:style>
    <style:style style:name="TableCell353" style:family="table-cell">
      <style:table-cell-properties fo:border="0.0069in solid #000000" style:writing-mode="lr-tb" fo:padding-top="0in" fo:padding-left="0.0034in" fo:padding-bottom="0in" fo:padding-right="0.0034in"/>
    </style:style>
    <style:style style:name="P354" style:parent-style-name="Standard" style:family="paragraph">
      <style:paragraph-properties fo:margin-top="0.0069in" fo:margin-bottom="0in" fo:line-height="0.0972in"/>
      <style:text-properties fo:font-size="7pt" style:font-size-asian="7pt" style:font-size-complex="7pt" style:language-asian="zh" style:country-asian="TW"/>
    </style:style>
    <style:style style:name="P355" style:parent-style-name="Standard" style:family="paragraph">
      <style:paragraph-properties fo:margin-bottom="0in" fo:line-height="100%" fo:margin-left="0.0708in" fo:margin-right="-0.0138in">
        <style:tab-stops>
          <style:tab-stop style:type="left" style:position="2.3194in"/>
          <style:tab-stop style:type="left" style:position="3.8194in"/>
        </style:tab-stops>
      </style:paragraph-properties>
    </style:style>
    <style:style style:name="T356"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7" style:parent-style-name="Standard" style:family="paragraph">
      <style:paragraph-properties fo:margin-top="0.0069in" fo:margin-bottom="0in" fo:line-height="0.118in"/>
      <style:text-properties fo:font-size="8.5pt" style:font-size-asian="8.5pt" style:font-size-complex="8.5pt" style:language-asian="zh" style:country-asian="TW"/>
    </style:style>
    <style:style style:name="P368" style:parent-style-name="Standard" style:family="paragraph">
      <style:paragraph-properties fo:margin-top="0.0069in" fo:margin-bottom="0in" fo:line-height="0.118in"/>
      <style:text-properties fo:font-size="8.5pt" style:font-size-asian="8.5pt" style:font-size-complex="8.5pt" style:language-asian="zh" style:country-asian="TW"/>
    </style:style>
    <style:style style:name="P369" style:parent-style-name="Standard" style:family="paragraph">
      <style:paragraph-properties fo:margin-top="0.0069in" fo:margin-bottom="0in" fo:line-height="0.118in"/>
      <style:text-properties fo:font-size="8.5pt" style:font-size-asian="8.5pt" style:font-size-complex="8.5pt" style:language-asian="zh" style:country-asian="TW"/>
    </style:style>
    <style:style style:name="P370" style:parent-style-name="Standard" style:family="paragraph">
      <style:paragraph-properties fo:margin-bottom="0in" fo:line-height="100%" fo:margin-left="0.3208in" fo:margin-right="-0.0138in">
        <style:tab-stops>
          <style:tab-stop style:type="left" style:position="3.1527in"/>
          <style:tab-stop style:type="left" style:position="5.8194in"/>
        </style:tab-stops>
      </style:paragraph-properties>
    </style:style>
    <style:style style:name="T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378" style:family="table-row">
      <style:table-row-properties style:row-height="0.9583in" style:use-optimal-row-height="false"/>
    </style:style>
    <style:style style:name="TableCell379" style:family="table-cell">
      <style:table-cell-properties fo:border="0.0069in solid #000000" style:writing-mode="lr-tb" fo:padding-top="0in" fo:padding-left="0.0034in" fo:padding-bottom="0in" fo:padding-right="0.0034in"/>
    </style:style>
    <style:style style:name="P380" style:parent-style-name="Standard" style:family="paragraph">
      <style:paragraph-properties fo:margin-top="0.0041in" fo:margin-bottom="0in" fo:line-height="0.125in"/>
      <style:text-properties fo:font-size="9pt" style:font-size-asian="9pt" style:font-size-complex="9pt" style:language-asian="zh" style:country-asian="TW"/>
    </style:style>
    <style:style style:name="P381" style:parent-style-name="Standard" style:family="paragraph">
      <style:paragraph-properties fo:margin-bottom="0in" fo:line-height="100%" fo:margin-left="0.0708in" fo:margin-right="-0.0138in">
        <style:tab-stops>
          <style:tab-stop style:type="left" style:position="2.3194in"/>
          <style:tab-stop style:type="left" style:position="3.8194in"/>
        </style:tab-stops>
      </style:paragraph-properties>
    </style:style>
    <style:style style:name="T38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3" style:parent-style-name="Standard" style:family="paragraph">
      <style:paragraph-properties fo:margin-top="0.0069in" fo:margin-bottom="0in" fo:line-height="0.0763in"/>
      <style:text-properties fo:font-size="5.5pt" style:font-size-asian="5.5pt" style:font-size-complex="5.5pt" style:language-asian="zh" style:country-asian="TW"/>
    </style:style>
    <style:style style:name="P394" style:parent-style-name="Standard" style:family="paragraph">
      <style:paragraph-properties fo:margin-top="0.0069in" fo:margin-bottom="0in" fo:line-height="0.0763in"/>
      <style:text-properties fo:font-size="5.5pt" style:font-size-asian="5.5pt" style:font-size-complex="5.5pt" style:language-asian="zh" style:country-asian="TW"/>
    </style:style>
    <style:style style:name="P395" style:parent-style-name="Standard" style:family="paragraph">
      <style:paragraph-properties fo:margin-top="0.0069in" fo:margin-bottom="0in" fo:line-height="0.0763in"/>
      <style:text-properties fo:font-size="5.5pt" style:font-size-asian="5.5pt" style:font-size-complex="5.5pt" style:language-asian="zh" style:country-asian="TW"/>
    </style:style>
    <style:style style:name="P396" style:parent-style-name="Standard" style:family="paragraph">
      <style:paragraph-properties fo:margin-top="0.0069in" fo:margin-bottom="0in" fo:line-height="0.0763in"/>
      <style:text-properties fo:font-size="5.5pt" style:font-size-asian="5.5pt" style:font-size-complex="5.5pt" style:language-asian="zh" style:country-asian="TW"/>
    </style:style>
    <style:style style:name="P397" style:parent-style-name="Standard" style:family="paragraph">
      <style:paragraph-properties fo:margin-bottom="0in" fo:line-height="100%" fo:margin-right="-0.0138in">
        <style:tab-stops>
          <style:tab-stop style:type="left" style:position="4.4895in"/>
        </style:tab-stops>
      </style:paragraph-properties>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405" style:family="table-row">
      <style:table-row-properties style:row-height="1.652in" style:use-optimal-row-height="false"/>
    </style:style>
    <style:style style:name="TableCell406" style:family="table-cell">
      <style:table-cell-properties fo:border="0.0069in solid #000000" style:writing-mode="lr-tb" fo:padding-top="0in" fo:padding-left="0.0034in" fo:padding-bottom="0in" fo:padding-right="0.0034in"/>
    </style:style>
    <style:style style:name="P407" style:parent-style-name="Standard" style:family="paragraph">
      <style:paragraph-properties fo:margin-top="0.0569in" fo:margin-bottom="0in" fo:line-height="100%" fo:margin-left="0.0708in" fo:margin-right="-0.013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408" style:parent-style-name="Standard" style:master-page-name="MP4" style:family="paragraph">
      <style:paragraph-properties fo:break-before="page" fo:margin-bottom="0in" fo:line-height="0.2666in" fo:margin-left="0.0826in" fo:margin-right="-0.0138in">
        <style:tab-stops/>
      </style:paragraph-properties>
    </style:style>
    <style:style style:name="T411"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412" style:parent-style-name="Standard" style:family="paragraph">
      <style:paragraph-properties fo:margin-top="0.002in" fo:margin-bottom="0in" fo:line-height="0.125in"/>
      <style:text-properties fo:font-size="9pt" style:font-size-asian="9pt" style:font-size-complex="9pt" style:language-asian="zh" style:country-asian="TW"/>
    </style:style>
    <style:style style:name="P413" style:parent-style-name="Standard" style:family="paragraph">
      <style:paragraph-properties fo:text-align="center" fo:margin-bottom="0in" fo:line-height="0.2631in" fo:margin-right="-0.0138in"/>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14" style:parent-style-name="Standard" style:family="paragraph">
      <style:paragraph-properties fo:text-align="center" fo:margin-bottom="0in" fo:line-height="0.2631in" fo:margin-right="-0.0138in"/>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15" style:parent-style-name="Standard" style:family="paragraph">
      <style:paragraph-properties fo:text-align="center" fo:margin-bottom="0in" fo:line-height="0.2631in" fo:margin-right="-0.0138in"/>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16" style:parent-style-name="Standard" style:family="paragraph">
      <style:paragraph-properties fo:margin-top="0.0055in" fo:margin-bottom="0in" fo:line-height="0.1041in"/>
      <style:text-properties fo:font-size="7.5pt" style:font-size-asian="7.5pt" style:font-size-complex="7.5pt" style:language-asian="zh" style:country-asian="TW"/>
    </style:style>
    <style:style style:name="P417" style:parent-style-name="Standard" style:family="paragraph">
      <style:paragraph-properties fo:margin-bottom="0in" fo:line-height="0.1388in"/>
      <style:text-properties fo:font-size="10pt" style:font-size-asian="10pt" style:font-size-complex="10pt" style:language-asian="zh" style:country-asian="TW"/>
    </style:style>
    <style:style style:name="P418" style:parent-style-name="Standard" style:family="paragraph">
      <style:paragraph-properties fo:margin-bottom="0in" fo:line-height="0.1388in"/>
      <style:text-properties fo:font-size="10pt" style:font-size-asian="10pt" style:font-size-complex="10pt" style:language-asian="zh" style:country-asian="TW"/>
    </style:style>
    <style:style style:name="P419" style:parent-style-name="Standard" style:family="paragraph">
      <style:paragraph-properties fo:margin-bottom="0in" fo:line-height="0.1388in"/>
      <style:text-properties fo:font-size="10pt" style:font-size-asian="10pt" style:font-size-complex="10pt" style:language-asian="zh" style:country-asian="TW"/>
    </style:style>
    <style:style style:name="P420" style:parent-style-name="Standard" style:family="paragraph">
      <style:paragraph-properties fo:margin-bottom="0in" fo:line-height="100%" fo:margin-left="0.0826in" fo:margin-right="-0.0138in">
        <style:tab-stops>
          <style:tab-stop style:type="left" style:position="3.875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28" style:parent-style-name="Standard" style:family="paragraph">
      <style:paragraph-properties fo:margin-top="0.0131in" fo:margin-bottom="0in" fo:line-height="0.1666in"/>
      <style:text-properties fo:font-size="12pt" style:font-size-asian="12pt" style:font-size-complex="12pt" style:language-asian="zh" style:country-asian="TW"/>
    </style:style>
    <style:style style:name="P429" style:parent-style-name="Standard" style:family="paragraph">
      <style:paragraph-properties fo:margin-bottom="0in" fo:line-height="0.2368in" fo:margin-left="0.0826in" fo:margin-right="-0.0138in">
        <style:tab-stops/>
      </style:paragraph-properties>
    </style:style>
    <style:style style:name="T430"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letter-spacing="0.0034in" style:text-position="-3.5% 100%"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433" style:parent-style-name="Standard" style:family="paragraph">
      <style:paragraph-properties fo:margin-top="0.0041in" fo:margin-bottom="0in" fo:line-height="0.1111in"/>
      <style:text-properties fo:font-size="8pt" style:font-size-asian="8pt" style:font-size-complex="8pt" style:language-asian="zh" style:country-asian="TW"/>
    </style:style>
    <style:style style:name="P434" style:parent-style-name="Standard" style:family="paragraph">
      <style:paragraph-properties fo:text-align="justify" fo:margin-bottom="0in" fo:line-height="137%" fo:margin-left="0.4756in" fo:margin-right="0.0486in" fo:text-indent="0.393in">
        <style:tab-stops/>
      </style:paragraph-properties>
    </style:style>
    <style:style style:name="T435"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letter-spacing="0.0069in"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2"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標楷體" fo:letter-spacing="-0.0402in"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標楷體" fo:letter-spacing="-0.0402in"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letter-spacing="-0.0402in"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letter-spacing="-0.0402in"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85" style:parent-style-name="預設段落字型" style:family="text">
      <style:text-properties style:font-name="Times New Roman" style:font-name-asian="Times New Roman" style:font-name-complex="Times New Roman" fo:letter-spacing="-0.0402in"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letter-spacing="-0.0402in" fo:font-size="14pt" style:font-size-asian="14pt" style:font-size-complex="14pt" style:language-asian="zh" style:country-asian="TW"/>
    </style:style>
    <style:style style:name="P487" style:parent-style-name="Standard" style:family="paragraph">
      <style:paragraph-properties fo:text-align="justify" fo:margin-bottom="0in" fo:line-height="137%" fo:margin-left="0.4756in" fo:margin-right="0.0486in" fo:text-indent="0.393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標楷體" fo:letter-spacing="-0.002in" style:text-position="-10.7% 1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標楷體" fo:letter-spacing="-0.002in" style:text-position="-10.7% 1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letter-spacing="0.0006in" style:text-position="-10.7% 100%" fo:font-size="14pt" style:font-size-asian="14pt" style:font-size-complex="14pt" style:language-asian="zh" style:country-asian="TW"/>
    </style:style>
    <style:style style:name="T497" style:parent-style-name="預設段落字型" style:family="text">
      <style:text-properties style:font-name="Times New Roman" style:font-name-asian="Times New Roman" style:font-name-complex="Times New Roman" fo:letter-spacing="-0.0013in" style:text-position="-10.7% 1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T499" style:parent-style-name="預設段落字型" style:family="text">
      <style:text-properties style:font-name="Wingdings" style:font-name-asian="Wingdings" style:font-name-complex="Wingdings" style:text-position="-10.7% 100%" fo:font-size="14pt" style:font-size-asian="14pt" style:font-size-complex="14pt" style:language-asian="zh" style:country-asian="TW"/>
    </style:style>
    <style:style style:name="T500" style:parent-style-name="預設段落字型" style:family="text">
      <style:text-properties style:font-name="Times New Roman" style:font-name-asian="Times New Roman" style:font-name-complex="Times New Roman" style:text-position="-10.7% 100%" fo:font-size="14pt" style:font-size-asian="14pt" style:font-size-complex="14pt" style:language-asian="zh" style:country-asian="TW"/>
    </style:style>
    <style:style style:name="P501" style:parent-style-name="Standard" style:family="paragraph">
      <style:paragraph-properties fo:margin-top="0.002in" fo:margin-bottom="0in" fo:line-height="0.0416in"/>
      <style:text-properties fo:font-size="3pt" style:font-size-asian="3pt" style:font-size-complex="3pt" style:language-asian="zh" style:country-asian="TW"/>
    </style:style>
    <style:style style:name="TableColumn503" style:family="table-column">
      <style:table-column-properties style:column-width="0.9993in" style:use-optimal-column-width="false"/>
    </style:style>
    <style:style style:name="TableColumn504" style:family="table-column">
      <style:table-column-properties style:column-width="0.8722in" style:use-optimal-column-width="false"/>
    </style:style>
    <style:style style:name="TableColumn505" style:family="table-column">
      <style:table-column-properties style:column-width="0.8715in" style:use-optimal-column-width="false"/>
    </style:style>
    <style:style style:name="TableColumn506" style:family="table-column">
      <style:table-column-properties style:column-width="0.8715in" style:use-optimal-column-width="false"/>
    </style:style>
    <style:style style:name="TableColumn507" style:family="table-column">
      <style:table-column-properties style:column-width="0.8715in" style:use-optimal-column-width="false"/>
    </style:style>
    <style:style style:name="TableColumn508" style:family="table-column">
      <style:table-column-properties style:column-width="0.8736in" style:use-optimal-column-width="false"/>
    </style:style>
    <style:style style:name="Table502" style:family="table">
      <style:table-properties style:width="5.3597in" fo:margin-left="0.5666in" table:align="left"/>
    </style:style>
    <style:style style:name="TableRow509" style:family="table-row">
      <style:table-row-properties style:row-height="0.5069in" style:use-optimal-row-height="false"/>
    </style:style>
    <style:style style:name="TableCell510" style:family="table-cell">
      <style:table-cell-properties fo:border="0.0069in solid #000000" style:writing-mode="lr-tb" style:vertical-align="middle" fo:padding-top="0in" fo:padding-left="0.0034in" fo:padding-bottom="0in" fo:padding-right="0.0034in"/>
    </style:style>
    <style:style style:name="P511" style:parent-style-name="Standard" style:family="paragraph">
      <style:paragraph-properties fo:text-align="justify" fo:margin-top="0.0465in" fo:margin-bottom="0in" fo:line-height="100%" fo:margin-left="0.1062in" fo:margin-right="-0.0138in">
        <style:tab-stops/>
      </style:paragraph-properties>
      <style:text-properties style:font-name="標楷體" style:font-name-asian="標楷體" style:font-name-complex="標楷體" fo:font-size="14pt" style:font-size-asian="14pt" style:font-size-complex="14pt"/>
    </style:style>
    <style:style style:name="TableCell512" style:family="table-cell">
      <style:table-cell-properties fo:border="0.0069in solid #000000" style:writing-mode="lr-tb" style:vertical-align="middle" fo:padding-top="0in" fo:padding-left="0.0034in" fo:padding-bottom="0in" fo:padding-right="0.0034in"/>
    </style:style>
    <style:style style:name="P513" style:parent-style-name="Standard" style:family="paragraph">
      <style:paragraph-properties fo:text-align="justify" fo:margin-top="0.0465in" fo:margin-bottom="0in" fo:line-height="100%" fo:margin-left="0.2361in" fo:margin-right="-0.0138in">
        <style:tab-stops/>
      </style:paragraph-properties>
      <style:text-properties style:font-name="標楷體" style:font-name-asian="標楷體" style:font-name-complex="標楷體" fo:font-size="14pt" style:font-size-asian="14pt" style:font-size-complex="14pt"/>
    </style:style>
    <style:style style:name="TableCell514" style:family="table-cell">
      <style:table-cell-properties fo:border="0.0069in solid #000000" style:writing-mode="lr-tb" style:vertical-align="middle" fo:padding-top="0in" fo:padding-left="0.0034in" fo:padding-bottom="0in" fo:padding-right="0.0034in"/>
    </style:style>
    <style:style style:name="P515" style:parent-style-name="Standard" style:family="paragraph">
      <style:paragraph-properties fo:text-align="justify" fo:margin-top="0.0465in" fo:margin-bottom="0in" fo:line-height="100%" fo:margin-left="0.3055in" fo:margin-right="0.2916in">
        <style:tab-stops/>
      </style:paragraph-properties>
      <style:text-properties style:font-name="標楷體" style:font-name-asian="標楷體" style:font-name-complex="標楷體" fo:font-size="14pt" style:font-size-asian="14pt" style:font-size-complex="14pt"/>
    </style:style>
    <style:style style:name="TableCell516" style:family="table-cell">
      <style:table-cell-properties fo:border="0.0069in solid #000000" style:writing-mode="lr-tb" style:vertical-align="middle" fo:padding-top="0in" fo:padding-left="0.0034in" fo:padding-bottom="0in" fo:padding-right="0.0034in"/>
    </style:style>
    <style:style style:name="P517" style:parent-style-name="Standard" style:family="paragraph">
      <style:paragraph-properties fo:text-align="justify" fo:margin-top="0.0465in" fo:margin-bottom="0in" fo:line-height="100%" fo:margin-left="0.3055in" fo:margin-right="0.2923in">
        <style:tab-stops/>
      </style:paragraph-properties>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034in" fo:padding-bottom="0in" fo:padding-right="0.0034in"/>
    </style:style>
    <style:style style:name="P519" style:parent-style-name="Standard" style:family="paragraph">
      <style:paragraph-properties fo:text-align="justify" fo:margin-top="0.0465in" fo:margin-bottom="0in" fo:line-height="100%" fo:margin-left="0.2375in" fo:margin-right="-0.0138in">
        <style:tab-stops/>
      </style:paragraph-properties>
      <style:text-properties style:font-name="標楷體" style:font-name-asian="標楷體" style:font-name-complex="標楷體" fo:font-size="14pt" style:font-size-asian="14pt" style:font-size-complex="14pt"/>
    </style:style>
    <style:style style:name="TableCell520" style:family="table-cell">
      <style:table-cell-properties fo:border="0.0069in solid #000000" style:writing-mode="lr-tb" style:vertical-align="middle" fo:padding-top="0in" fo:padding-left="0.0034in" fo:padding-bottom="0in" fo:padding-right="0.0034in"/>
    </style:style>
    <style:style style:name="P521" style:parent-style-name="Standard" style:family="paragraph">
      <style:paragraph-properties fo:text-align="justify" fo:margin-top="0.0465in" fo:margin-bottom="0in" fo:line-height="100%" fo:margin-left="0.1375in" fo:margin-right="-0.0138in">
        <style:tab-stops/>
      </style:paragraph-properties>
      <style:text-properties style:font-name="標楷體" style:font-name-asian="標楷體" style:font-name-complex="標楷體" fo:font-size="14pt" style:font-size-asian="14pt" style:font-size-complex="14pt"/>
    </style:style>
    <style:style style:name="TableRow522" style:family="table-row">
      <style:table-row-properties style:row-height="0.5069in" style:use-optimal-row-height="false"/>
    </style:style>
    <style:style style:name="TableCell523" style:family="table-cell">
      <style:table-cell-properties fo:border="0.0069in solid #000000" style:writing-mode="lr-tb" style:vertical-align="middle" fo:padding-top="0in" fo:padding-left="0.0034in" fo:padding-bottom="0in" fo:padding-right="0.0034in"/>
    </style:style>
    <style:style style:name="P524" style:parent-style-name="Standard" style:family="paragraph">
      <style:paragraph-properties fo:text-align="justify" fo:margin-top="0.0465in" fo:margin-bottom="0in" fo:line-height="100%" fo:margin-left="0.3006in" fo:margin-right="-0.0138in">
        <style:tab-stops/>
      </style:paragraph-properties>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style:writing-mode="lr-tb" style:vertical-align="middle" fo:padding-top="0in" fo:padding-left="0.0034in" fo:padding-bottom="0in" fo:padding-right="0.0034in"/>
    </style:style>
    <style:style style:name="P526" style:parent-style-name="Standard" style:family="paragraph">
      <style:paragraph-properties fo:text-align="center"/>
    </style:style>
    <style:style style:name="TableCell527" style:family="table-cell">
      <style:table-cell-properties fo:border="0.0069in solid #000000" style:writing-mode="lr-tb" style:vertical-align="middle" fo:padding-top="0in" fo:padding-left="0.0034in" fo:padding-bottom="0in" fo:padding-right="0.0034in"/>
    </style:style>
    <style:style style:name="P528" style:parent-style-name="Standard" style:family="paragraph">
      <style:paragraph-properties fo:text-align="center"/>
    </style:style>
    <style:style style:name="TableCell529" style:family="table-cell">
      <style:table-cell-properties fo:border="0.0069in solid #000000" style:writing-mode="lr-tb" style:vertical-align="middle" fo:padding-top="0in" fo:padding-left="0.0034in" fo:padding-bottom="0in" fo:padding-right="0.0034in"/>
    </style:style>
    <style:style style:name="P530" style:parent-style-name="Standard" style:family="paragraph">
      <style:paragraph-properties fo:text-align="center"/>
    </style:style>
    <style:style style:name="TableCell531" style:family="table-cell">
      <style:table-cell-properties fo:border="0.0069in solid #000000" style:writing-mode="lr-tb" style:vertical-align="middle" fo:padding-top="0in" fo:padding-left="0.0034in" fo:padding-bottom="0in" fo:padding-right="0.0034in"/>
    </style:style>
    <style:style style:name="P532" style:parent-style-name="Standard" style:family="paragraph">
      <style:paragraph-properties fo:text-align="center"/>
    </style:style>
    <style:style style:name="TableCell533" style:family="table-cell">
      <style:table-cell-properties fo:border="0.0069in solid #000000" style:writing-mode="lr-tb" style:vertical-align="middle" fo:padding-top="0in" fo:padding-left="0.0034in" fo:padding-bottom="0in" fo:padding-right="0.0034in"/>
    </style:style>
    <style:style style:name="P534" style:parent-style-name="Standard" style:family="paragraph">
      <style:paragraph-properties fo:text-align="center"/>
    </style:style>
    <style:style style:name="TableRow535" style:family="table-row">
      <style:table-row-properties style:row-height="0.5069in" style:use-optimal-row-height="false"/>
    </style:style>
    <style:style style:name="TableCell536" style:family="table-cell">
      <style:table-cell-properties fo:border="0.0069in solid #000000" style:writing-mode="lr-tb" style:vertical-align="middle" fo:padding-top="0in" fo:padding-left="0.0034in" fo:padding-bottom="0in" fo:padding-right="0.0034in"/>
    </style:style>
    <style:style style:name="P537" style:parent-style-name="Standard" style:family="paragraph">
      <style:paragraph-properties fo:text-align="justify" fo:margin-top="0.0465in" fo:margin-bottom="0in" fo:line-height="100%" fo:margin-left="0.1062in" fo:margin-right="-0.0138in">
        <style:tab-stops/>
      </style:paragraph-properties>
      <style:text-properties style:font-name="標楷體" style:font-name-asian="標楷體" style:font-name-complex="標楷體" fo:font-size="14pt" style:font-size-asian="14pt" style:font-size-complex="14pt"/>
    </style:style>
    <style:style style:name="TableCell538" style:family="table-cell">
      <style:table-cell-properties fo:border="0.0069in solid #000000" style:writing-mode="lr-tb" style:vertical-align="middle" fo:padding-top="0in" fo:padding-left="0.0034in" fo:padding-bottom="0in" fo:padding-right="0.0034in"/>
    </style:style>
    <style:style style:name="P539" style:parent-style-name="Standard" style:family="paragraph">
      <style:paragraph-properties fo:text-align="center"/>
    </style:style>
    <style:style style:name="TableCell540" style:family="table-cell">
      <style:table-cell-properties fo:border="0.0069in solid #000000" style:writing-mode="lr-tb" style:vertical-align="middle" fo:padding-top="0in" fo:padding-left="0.0034in" fo:padding-bottom="0in" fo:padding-right="0.0034in"/>
    </style:style>
    <style:style style:name="P541" style:parent-style-name="Standard" style:family="paragraph">
      <style:paragraph-properties fo:text-align="center"/>
    </style:style>
    <style:style style:name="TableCell542" style:family="table-cell">
      <style:table-cell-properties fo:border="0.0069in solid #000000" style:writing-mode="lr-tb" style:vertical-align="middle" fo:padding-top="0in" fo:padding-left="0.0034in" fo:padding-bottom="0in" fo:padding-right="0.0034in"/>
    </style:style>
    <style:style style:name="P543" style:parent-style-name="Standard" style:family="paragraph">
      <style:paragraph-properties fo:text-align="center"/>
    </style:style>
    <style:style style:name="TableCell544" style:family="table-cell">
      <style:table-cell-properties fo:border="0.0069in solid #000000" style:writing-mode="lr-tb" style:vertical-align="middle" fo:padding-top="0in" fo:padding-left="0.0034in" fo:padding-bottom="0in" fo:padding-right="0.0034in"/>
    </style:style>
    <style:style style:name="P545" style:parent-style-name="Standard" style:family="paragraph">
      <style:paragraph-properties fo:text-align="center"/>
    </style:style>
    <style:style style:name="TableCell546" style:family="table-cell">
      <style:table-cell-properties fo:border="0.0069in solid #000000" style:writing-mode="lr-tb" style:vertical-align="middle" fo:padding-top="0in" fo:padding-left="0.0034in" fo:padding-bottom="0in" fo:padding-right="0.0034in"/>
    </style:style>
    <style:style style:name="P547" style:parent-style-name="Standard" style:family="paragraph">
      <style:paragraph-properties fo:text-align="center"/>
    </style:style>
    <style:style style:name="TableRow548" style:family="table-row">
      <style:table-row-properties style:row-height="0.5069in" style:use-optimal-row-height="false"/>
    </style:style>
    <style:style style:name="TableCell549" style:family="table-cell">
      <style:table-cell-properties fo:border="0.0069in solid #000000" style:writing-mode="lr-tb" style:vertical-align="middle" fo:padding-top="0in" fo:padding-left="0.0034in" fo:padding-bottom="0in" fo:padding-right="0.0034in"/>
    </style:style>
    <style:style style:name="P550" style:parent-style-name="Standard" style:family="paragraph">
      <style:paragraph-properties fo:text-align="justify" fo:margin-top="0.0465in" fo:margin-bottom="0in" fo:line-height="100%" fo:margin-left="0.1062in" fo:margin-right="-0.0138in">
        <style:tab-stops/>
      </style:paragraph-properties>
      <style:text-properties style:font-name="標楷體" style:font-name-asian="標楷體" style:font-name-complex="標楷體" fo:font-size="14pt" style:font-size-asian="14pt" style:font-size-complex="14pt"/>
    </style:style>
    <style:style style:name="TableCell551" style:family="table-cell">
      <style:table-cell-properties fo:border="0.0069in solid #000000" style:writing-mode="lr-tb" style:vertical-align="middle" fo:padding-top="0in" fo:padding-left="0.0034in" fo:padding-bottom="0in" fo:padding-right="0.0034in"/>
    </style:style>
    <style:style style:name="P552" style:parent-style-name="Standard" style:family="paragraph">
      <style:paragraph-properties fo:text-align="center"/>
    </style:style>
    <style:style style:name="TableCell553" style:family="table-cell">
      <style:table-cell-properties fo:border="0.0069in solid #000000" style:writing-mode="lr-tb" style:vertical-align="middle" fo:padding-top="0in" fo:padding-left="0.0034in" fo:padding-bottom="0in" fo:padding-right="0.0034in"/>
    </style:style>
    <style:style style:name="P554" style:parent-style-name="Standard" style:family="paragraph">
      <style:paragraph-properties fo:text-align="center"/>
    </style:style>
    <style:style style:name="TableCell555" style:family="table-cell">
      <style:table-cell-properties fo:border="0.0069in solid #000000" style:writing-mode="lr-tb" style:vertical-align="middle" fo:padding-top="0in" fo:padding-left="0.0034in" fo:padding-bottom="0in" fo:padding-right="0.0034in"/>
    </style:style>
    <style:style style:name="P556" style:parent-style-name="Standard" style:family="paragraph">
      <style:paragraph-properties fo:text-align="center"/>
    </style:style>
    <style:style style:name="TableCell557" style:family="table-cell">
      <style:table-cell-properties fo:border="0.0069in solid #000000" style:writing-mode="lr-tb" style:vertical-align="middle" fo:padding-top="0in" fo:padding-left="0.0034in" fo:padding-bottom="0in" fo:padding-right="0.0034in"/>
    </style:style>
    <style:style style:name="P558" style:parent-style-name="Standard" style:family="paragraph">
      <style:paragraph-properties fo:text-align="center"/>
    </style:style>
    <style:style style:name="TableCell559" style:family="table-cell">
      <style:table-cell-properties fo:border="0.0069in solid #000000" style:writing-mode="lr-tb" style:vertical-align="middle" fo:padding-top="0in" fo:padding-left="0.0034in" fo:padding-bottom="0in" fo:padding-right="0.0034in"/>
    </style:style>
    <style:style style:name="P560" style:parent-style-name="Standard" style:family="paragraph">
      <style:paragraph-properties fo:text-align="center"/>
    </style:style>
    <style:style style:name="TableRow561" style:family="table-row">
      <style:table-row-properties style:row-height="0.5083in" style:use-optimal-row-height="false"/>
    </style:style>
    <style:style style:name="TableCell562" style:family="table-cell">
      <style:table-cell-properties fo:border="0.0069in solid #000000" style:writing-mode="lr-tb" style:vertical-align="middle" fo:padding-top="0in" fo:padding-left="0.0034in" fo:padding-bottom="0in" fo:padding-right="0.0034in"/>
    </style:style>
    <style:style style:name="P563" style:parent-style-name="Standard" style:family="paragraph">
      <style:paragraph-properties fo:text-align="justify" fo:margin-top="0.0465in" fo:margin-bottom="0in" fo:line-height="100%" fo:margin-left="0.1062in" fo:margin-right="-0.0138in">
        <style:tab-stops/>
      </style:paragraph-properties>
      <style:text-properties style:font-name="標楷體" style:font-name-asian="標楷體" style:font-name-complex="標楷體" fo:font-size="14pt" style:font-size-asian="14pt" style:font-size-complex="14pt"/>
    </style:style>
    <style:style style:name="TableCell564" style:family="table-cell">
      <style:table-cell-properties fo:border="0.0069in solid #000000" style:writing-mode="lr-tb" style:vertical-align="middle" fo:padding-top="0in" fo:padding-left="0.0034in" fo:padding-bottom="0in" fo:padding-right="0.0034in"/>
    </style:style>
    <style:style style:name="P565" style:parent-style-name="Standard" style:family="paragraph">
      <style:paragraph-properties fo:text-align="center"/>
    </style:style>
    <style:style style:name="TableCell566" style:family="table-cell">
      <style:table-cell-properties fo:border="0.0069in solid #000000" style:writing-mode="lr-tb" style:vertical-align="middle" fo:padding-top="0in" fo:padding-left="0.0034in" fo:padding-bottom="0in" fo:padding-right="0.0034in"/>
    </style:style>
    <style:style style:name="P567" style:parent-style-name="Standard" style:family="paragraph">
      <style:paragraph-properties fo:text-align="center"/>
    </style:style>
    <style:style style:name="TableCell568" style:family="table-cell">
      <style:table-cell-properties fo:border="0.0069in solid #000000" style:writing-mode="lr-tb" style:vertical-align="middle" fo:padding-top="0in" fo:padding-left="0.0034in" fo:padding-bottom="0in" fo:padding-right="0.0034in"/>
    </style:style>
    <style:style style:name="P569" style:parent-style-name="Standard" style:family="paragraph">
      <style:paragraph-properties fo:text-align="center"/>
    </style:style>
    <style:style style:name="TableCell570" style:family="table-cell">
      <style:table-cell-properties fo:border="0.0069in solid #000000" style:writing-mode="lr-tb" style:vertical-align="middle" fo:padding-top="0in" fo:padding-left="0.0034in" fo:padding-bottom="0in" fo:padding-right="0.0034in"/>
    </style:style>
    <style:style style:name="P571" style:parent-style-name="Standard" style:family="paragraph">
      <style:paragraph-properties fo:text-align="center"/>
    </style:style>
    <style:style style:name="TableCell572" style:family="table-cell">
      <style:table-cell-properties fo:border="0.0069in solid #000000" style:writing-mode="lr-tb" style:vertical-align="middle" fo:padding-top="0in" fo:padding-left="0.0034in" fo:padding-bottom="0in" fo:padding-right="0.0034in"/>
    </style:style>
    <style:style style:name="P573" style:parent-style-name="Standard" style:family="paragraph">
      <style:paragraph-properties fo:text-align="center"/>
    </style:style>
    <style:style style:name="P574" style:parent-style-name="Standard" style:family="paragraph">
      <style:paragraph-properties fo:margin-top="0.0006in" fo:margin-bottom="0in" fo:line-height="0.1111in"/>
      <style:text-properties fo:font-size="8pt" style:font-size-asian="8pt" style:font-size-complex="8pt"/>
    </style:style>
    <style:style style:name="P575" style:parent-style-name="Standard" style:family="paragraph">
      <style:paragraph-properties fo:margin-bottom="0in" fo:line-height="0.2368in" fo:margin-left="0.0826in" fo:margin-right="-0.0138in">
        <style:tab-stops/>
      </style:paragraph-properties>
    </style:style>
    <style:style style:name="T57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577" style:parent-style-name="預設段落字型" style:family="text">
      <style:text-properties style:font-name="標楷體" style:font-name-asian="標楷體" style:font-name-complex="標楷體" fo:letter-spacing="0.0034in" style:text-position="-3.5% 100%"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580"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581"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58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583" style:parent-style-name="Standard" style:family="paragraph">
      <style:paragraph-properties fo:margin-top="0.0062in" fo:margin-bottom="0in" fo:line-height="0.0902in"/>
      <style:text-properties fo:font-size="6.5pt" style:font-size-asian="6.5pt" style:font-size-complex="6.5pt" style:language-asian="zh" style:country-asian="TW"/>
    </style:style>
    <style:style style:name="P584" style:parent-style-name="Standard" style:family="paragraph">
      <style:paragraph-properties fo:margin-bottom="0in" fo:line-height="0.1388in"/>
      <style:text-properties fo:font-size="10pt" style:font-size-asian="10pt" style:font-size-complex="10pt" style:language-asian="zh" style:country-asian="TW"/>
    </style:style>
    <style:style style:name="P585" style:parent-style-name="Standard" style:family="paragraph">
      <style:paragraph-properties fo:margin-bottom="0in" fo:line-height="0.1388in"/>
      <style:text-properties fo:font-size="10pt" style:font-size-asian="10pt" style:font-size-complex="10pt" style:language-asian="zh" style:country-asian="TW"/>
    </style:style>
    <style:style style:name="P586" style:parent-style-name="Standard" style:family="paragraph">
      <style:paragraph-properties fo:margin-bottom="0in" fo:line-height="0.1388in"/>
      <style:text-properties fo:font-size="10pt" style:font-size-asian="10pt" style:font-size-complex="10pt" style:language-asian="zh" style:country-asian="TW"/>
    </style:style>
    <style:style style:name="P587" style:parent-style-name="Standard" style:family="paragraph">
      <style:paragraph-properties fo:margin-bottom="0in" fo:line-height="0.1388in"/>
      <style:text-properties fo:font-size="10pt" style:font-size-asian="10pt" style:font-size-complex="10pt" style:language-asian="zh" style:country-asian="TW"/>
    </style:style>
    <style:style style:name="P588" style:parent-style-name="Standard" style:family="paragraph">
      <style:paragraph-properties fo:margin-bottom="0in" fo:line-height="0.1388in"/>
      <style:text-properties fo:font-size="10pt" style:font-size-asian="10pt" style:font-size-complex="10pt" style:language-asian="zh" style:country-asian="TW"/>
    </style:style>
    <style:style style:name="P589" style:parent-style-name="Standard" style:family="paragraph">
      <style:paragraph-properties fo:margin-bottom="0in" fo:line-height="0.1388in"/>
      <style:text-properties fo:font-size="10pt" style:font-size-asian="10pt" style:font-size-complex="10pt" style:language-asian="zh" style:country-asian="TW"/>
    </style:style>
    <style:style style:name="P590" style:parent-style-name="Standard" style:family="paragraph">
      <style:paragraph-properties fo:margin-bottom="0in" fo:line-height="100%" fo:margin-left="0.0826in" fo:margin-right="-0.0138in">
        <style:tab-stops>
          <style:tab-stop style:type="left" style:position="4.0694in"/>
          <style:tab-stop style:type="left" style:position="4.9444in"/>
        </style:tab-stops>
      </style:paragraph-properties>
    </style:style>
    <style:style style:name="T5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0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08" style:parent-style-name="Standard" style:family="paragraph">
      <style:paragraph-properties fo:margin-top="0.0138in" fo:margin-bottom="0in" fo:line-height="0.1666in"/>
      <style:text-properties fo:font-size="12pt" style:font-size-asian="12pt" style:font-size-complex="12pt" style:language-asian="zh" style:country-asian="TW"/>
    </style:style>
    <style:style style:name="P609" style:parent-style-name="Standard" style:family="paragraph">
      <style:paragraph-properties fo:margin-bottom="0in" fo:line-height="0.2368in" fo:margin-left="0.0826in" fo:margin-right="-0.0138in">
        <style:tab-stops>
          <style:tab-stop style:type="left" style:position="4.2638in"/>
        </style:tab-stops>
      </style:paragraph-properties>
    </style:style>
    <style:style style:name="T610"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61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13"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14"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615" style:parent-style-name="Standard" style:family="paragraph">
      <style:paragraph-properties fo:margin-top="0.0131in" fo:margin-bottom="0in" fo:line-height="0.1666in"/>
      <style:text-properties fo:font-size="12pt" style:font-size-asian="12pt" style:font-size-complex="12pt" style:language-asian="zh" style:country-asian="TW"/>
    </style:style>
    <style:style style:name="P616" style:parent-style-name="Standard" style:family="paragraph">
      <style:paragraph-properties fo:margin-bottom="0in" fo:line-height="0.2368in" fo:margin-left="0.0826in" fo:margin-right="-0.0138in">
        <style:tab-stops>
          <style:tab-stop style:type="left" style:position="4.2638in"/>
        </style:tab-stops>
      </style:paragraph-properties>
    </style:style>
    <style:style style:name="T617"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18"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20"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21"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622" style:parent-style-name="Standard" style:family="paragraph">
      <style:paragraph-properties fo:margin-top="0.0125in" fo:margin-bottom="0in" fo:line-height="0.1666in"/>
      <style:text-properties fo:font-size="12pt" style:font-size-asian="12pt" style:font-size-complex="12pt" style:language-asian="zh" style:country-asian="TW"/>
    </style:style>
    <style:style style:name="P623" style:parent-style-name="Standard" style:family="paragraph">
      <style:paragraph-properties fo:margin-bottom="0in" fo:line-height="0.2375in" fo:margin-left="0.0826in" fo:margin-right="-0.0138in">
        <style:tab-stops>
          <style:tab-stop style:type="left" style:position="4.1076in"/>
        </style:tab-stops>
      </style:paragraph-properties>
    </style:style>
    <style:style style:name="T624"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25"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29"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630" style:parent-style-name="Standard" style:family="paragraph">
      <style:paragraph-properties fo:margin-bottom="0in" fo:line-height="0.2368in" fo:margin-left="0.0826in" fo:margin-right="-0.0138in">
        <style:tab-stops>
          <style:tab-stop style:type="left" style:position="1.3333in"/>
          <style:tab-stop style:type="left" style:position="2.3055in"/>
          <style:tab-stop style:type="left" style:position="3.277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631" style:parent-style-name="Standard" style:family="paragraph">
      <style:paragraph-properties fo:margin-bottom="0in" fo:line-height="0.2368in" fo:margin-left="0.0826in" fo:margin-right="-0.0138in">
        <style:tab-stops>
          <style:tab-stop style:type="left" style:position="1.3333in"/>
          <style:tab-stop style:type="left" style:position="2.3055in"/>
          <style:tab-stop style:type="left" style:position="3.2777in"/>
        </style:tab-stops>
      </style:paragraph-properties>
    </style:style>
    <style:style style:name="T63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33"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34"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35"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38"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39"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40"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42"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43"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S5" style:family="section">
      <style:section-properties fo:margin-left="0in" fo:margin-right="0in" style:writing-mode="lr-tb">
        <style:columns fo:column-count="2">
          <style:column style:rel-width="1420*" fo:start-indent="0in" fo:end-indent="0.2722in"/>
          <style:column style:rel-width="7520*" fo:start-indent="0.2722in" fo:end-indent="0in"/>
        </style:columns>
      </style:section-properties>
    </style:style>
    <style:style style:name="P644" style:parent-style-name="Standard" style:family="paragraph">
      <style:paragraph-properties fo:margin-bottom="0in" fo:line-height="0.2951in" fo:margin-left="0.0694in" fo:margin-right="-0.0611in">
        <style:tab-stops/>
      </style:paragraph-properties>
    </style:style>
    <style:style style:name="T645" style:parent-style-name="預設段落字型" style:family="text">
      <style:text-properties style:font-name="標楷體" style:font-name-asian="標楷體" style:font-name-complex="標楷體" fo:letter-spacing="0.0013in" style:text-position="-6.2% 100%" fo:font-size="16pt" style:font-size-asian="16pt" style:font-size-complex="16pt" style:language-asian="zh" style:country-asian="TW"/>
    </style:style>
    <style:style style:name="T646" style:parent-style-name="預設段落字型" style:family="text">
      <style:text-properties style:font-name="標楷體" style:font-name-asian="標楷體" style:font-name-complex="標楷體" style:text-position="-6.2% 100%" fo:font-size="16pt" style:font-size-asian="16pt" style:font-size-complex="16pt" style:language-asian="zh" style:country-asian="TW"/>
    </style:style>
    <style:style style:name="P647" style:parent-style-name="Standard" style:family="paragraph">
      <style:paragraph-properties fo:break-before="column" fo:margin-bottom="0in" fo:line-height="0.1388in"/>
      <style:text-properties fo:font-size="17pt" style:font-size-asian="17pt" style:font-size-complex="17pt" style:language-asian="zh" style:country-asian="TW"/>
    </style:style>
    <style:style style:name="P648" style:parent-style-name="Standard" style:family="paragraph">
      <style:paragraph-properties fo:margin-bottom="0in" fo:line-height="0.1527in"/>
      <style:text-properties fo:font-size="17pt" style:font-size-asian="17pt" style:font-size-complex="17pt" style:language-asian="zh" style:country-asian="TW"/>
    </style:style>
    <style:style style:name="P649" style:parent-style-name="Standard" style:family="paragraph">
      <style:paragraph-properties fo:margin-bottom="0in" style:line-height-at-least="0.4166in"/>
      <style:text-properties style:font-name="標楷體" style:font-name-asian="標楷體" style:font-name-complex="標楷體" fo:font-weight="bold" style:font-weight-asian="bold" fo:font-size="17pt" style:font-size-asian="17pt" style:font-size-complex="17pt" style:language-asian="zh" style:country-asian="TW"/>
    </style:style>
    <style:style style:name="P650" style:parent-style-name="Standard" style:family="paragraph">
      <style:paragraph-properties fo:text-align="center" fo:margin-bottom="0in" style:line-height-at-least="0.4166in"/>
      <style:text-properties style:font-name="標楷體" style:font-name-asian="標楷體" style:font-name-complex="標楷體" fo:font-weight="bold" style:font-weight-asian="bold" fo:font-size="17pt" style:font-size-asian="17pt" style:font-size-complex="17pt" style:language-asian="zh" style:country-asian="TW"/>
    </style:style>
    <style:style style:name="S6" style:family="section">
      <style:section-properties fo:margin-left="0in" fo:margin-right="0in" style:writing-mode="lr-tb"/>
    </style:style>
    <style:style style:name="P651" style:parent-style-name="Standard" style:family="paragraph">
      <style:paragraph-properties fo:margin-top="0.0076in" fo:margin-bottom="0in" fo:line-height="0.1666in"/>
      <style:text-properties fo:font-size="12pt" style:font-size-asian="12pt" style:font-size-complex="12pt" style:language-asian="zh" style:country-asian="TW"/>
    </style:style>
    <style:style style:name="P652" style:parent-style-name="Standard" style:family="paragraph">
      <style:paragraph-properties fo:margin-bottom="0in" fo:line-height="0.2368in" fo:margin-left="0.0694in" fo:margin-right="-0.0138in">
        <style:tab-stops>
          <style:tab-stop style:type="left" style:position="0.625in"/>
        </style:tab-stops>
      </style:paragraph-properties>
    </style:style>
    <style:style style:name="T653"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656" style:parent-style-name="Standard" style:family="paragraph">
      <style:paragraph-properties fo:margin-top="0.0041in" fo:margin-bottom="0in" fo:line-height="0.1111in"/>
      <style:text-properties fo:font-size="8pt" style:font-size-asian="8pt" style:font-size-complex="8pt" style:language-asian="zh" style:country-asian="TW"/>
    </style:style>
    <style:style style:name="P657" style:parent-style-name="Standard" style:family="paragraph">
      <style:paragraph-properties fo:margin-bottom="0in" fo:line-height="100%" fo:margin-left="0.2666in" fo:margin-right="-0.0138in">
        <style:tab-stops/>
      </style:paragraph-properties>
    </style:style>
    <style:style style:name="T658"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0"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72" style:parent-style-name="Standard" style:family="paragraph">
      <style:paragraph-properties fo:margin-top="0.0006in" fo:margin-bottom="0in" fo:line-height="0.1111in"/>
      <style:text-properties fo:font-size="8pt" style:font-size-asian="8pt" style:font-size-complex="8pt" style:language-asian="zh" style:country-asian="TW"/>
    </style:style>
    <style:style style:name="P673" style:parent-style-name="Standard" style:family="paragraph">
      <style:paragraph-properties fo:margin-bottom="0in" fo:line-height="135%" fo:margin-left="0.6111in" fo:margin-right="0.0437in" fo:text-indent="-0.3451in">
        <style:tab-stops/>
      </style:paragraph-properties>
    </style:style>
    <style:style style:name="T674"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6"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94" style:parent-style-name="Standard" style:family="paragraph">
      <style:paragraph-properties fo:margin-top="0.0437in" fo:margin-bottom="0in" fo:line-height="100%" fo:margin-left="0.2666in" fo:margin-right="-0.0138in">
        <style:tab-stops/>
      </style:paragraph-properties>
    </style:style>
    <style:style style:name="T695"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7"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05" style:parent-style-name="Standard" style:family="paragraph">
      <style:paragraph-properties fo:margin-top="0.0013in" fo:margin-bottom="0in" fo:line-height="0.1111in"/>
      <style:text-properties fo:font-size="8pt" style:font-size-asian="8pt" style:font-size-complex="8pt" style:language-asian="zh" style:country-asian="TW"/>
    </style:style>
    <style:style style:name="P706" style:parent-style-name="Standard" style:family="paragraph">
      <style:paragraph-properties fo:margin-bottom="0in" fo:line-height="100%" fo:margin-left="0.2666in" fo:margin-right="-0.0138in">
        <style:tab-stops/>
      </style:paragraph-properties>
    </style:style>
    <style:style style:name="T707"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09"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7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15" style:parent-style-name="Standard" style:family="paragraph">
      <style:paragraph-properties fo:margin-top="0.0006in" fo:margin-bottom="0in" fo:line-height="0.1111in"/>
      <style:text-properties fo:font-size="8pt" style:font-size-asian="8pt" style:font-size-complex="8pt" style:language-asian="zh" style:country-asian="TW"/>
    </style:style>
    <style:style style:name="P716" style:parent-style-name="Standard" style:family="paragraph">
      <style:paragraph-properties fo:margin-bottom="0in" fo:line-height="100%" fo:margin-left="0.2666in" fo:margin-right="-0.0138in">
        <style:tab-stops/>
      </style:paragraph-properties>
    </style:style>
    <style:style style:name="T717"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9"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25" style:parent-style-name="Standard" style:family="paragraph">
      <style:paragraph-properties fo:margin-top="0.0006in" fo:margin-bottom="0in" fo:line-height="0.1111in"/>
      <style:text-properties fo:font-size="8pt" style:font-size-asian="8pt" style:font-size-complex="8pt" style:language-asian="zh" style:country-asian="TW"/>
    </style:style>
    <style:style style:name="P726" style:parent-style-name="Standard" style:family="paragraph">
      <style:paragraph-properties fo:margin-bottom="0in" fo:line-height="135%" fo:margin-left="0.6111in" fo:margin-right="0.0805in" fo:text-indent="-0.3451in">
        <style:tab-stops/>
      </style:paragraph-properties>
    </style:style>
    <style:style style:name="T727"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9"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36"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737" style:parent-style-name="預設段落字型" style:family="text">
      <style:text-properties style:font-name="Times New Roman" style:font-name-asian="Times New Roman" style:font-name-complex="Times New Roman" fo:letter-spacing="-0.0194in" fo:font-size="14pt" style:font-size-asian="14pt" style:font-size-complex="14pt" style:language-asian="zh" style:country-asian="TW"/>
    </style:style>
    <style:style style:name="T738" style:parent-style-name="預設段落字型" style:family="text">
      <style:text-properties style:font-name="Times New Roman" style:font-name-asian="Times New Roman" style:font-name-complex="Times New Roman" fo:letter-spacing="-0.0027in" fo:font-size="14pt" style:font-size-asian="14pt" style:font-size-complex="14pt" style:language-asian="zh" style:country-asian="TW"/>
    </style:style>
    <style:style style:name="T739" style:parent-style-name="預設段落字型" style:family="text">
      <style:text-properties style:font-name="標楷體" style:font-name-asian="標楷體" style:font-name-complex="標楷體" fo:letter-spacing="-0.0965in" fo:font-size="14pt" style:font-size-asian="14pt" style:font-size-complex="14pt" style:language-asian="zh" style:country-asian="TW"/>
    </style:style>
    <style:style style:name="T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44"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745"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746"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747"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748"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749"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750"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751" style:parent-style-name="預設段落字型" style:family="text">
      <style:text-properties style:font-name="標楷體" style:font-name-asian="標楷體" style:font-name-complex="標楷體" fo:letter-spacing="-0.0965in"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5" style:parent-style-name="Standard" style:family="paragraph">
      <style:paragraph-properties fo:margin-bottom="0in" fo:line-height="135%" fo:margin-left="0.6111in" fo:margin-right="0.0805in" fo:text-indent="-0.3451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2" style:parent-style-name="Standard" style:family="paragraph">
      <style:paragraph-properties fo:margin-top="0.0437in" fo:margin-bottom="0in" fo:line-height="100%" fo:margin-left="0.0694in" fo:margin-right="-0.0138in">
        <style:tab-stops/>
      </style:paragraph-properties>
    </style:style>
    <style:style style:name="T7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6"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77"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79" style:parent-style-name="Standard" style:family="paragraph">
      <style:paragraph-properties fo:margin-top="0.0006in" fo:margin-bottom="0in" fo:line-height="0.1111in"/>
      <style:text-properties fo:font-size="8pt" style:font-size-asian="8pt" style:font-size-complex="8pt" style:language-asian="zh" style:country-asian="TW"/>
    </style:style>
    <style:style style:name="P780" style:parent-style-name="Standard" style:family="paragraph">
      <style:paragraph-properties fo:margin-bottom="0in" fo:line-height="100%" fo:margin-left="0.2666in" fo:margin-right="-0.0138in">
        <style:tab-stops/>
      </style:paragraph-properties>
    </style:style>
    <style:style style:name="T781" style:parent-style-name="預設段落字型" style:family="text">
      <style:text-properties style:font-name="Times New Roman" style:font-name-asian="Times New Roman" style:font-name-complex="Times New Roman"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Times New Roman" style:font-name-asian="Times New Roman" style:font-name-complex="Times New Roman" fo:font-size="14pt" style:font-size-asian="14pt" style:font-size-complex="14pt"/>
    </style:style>
    <style:style style:name="T784" style:parent-style-name="預設段落字型" style:family="text">
      <style:text-properties style:font-name="Times New Roman" style:font-name-asian="Times New Roman" style:font-name-complex="Times New Roman" fo:letter-spacing="-0.0284in" fo:font-size="14pt" style:font-size-asian="14pt" style:font-size-complex="14pt"/>
    </style:style>
    <style:style style:name="T785" style:parent-style-name="預設段落字型" style:family="text">
      <style:text-properties style:font-name="Times New Roman" style:font-name-asian="Times New Roman" style:font-name-complex="Times New Roman" fo:font-size="14pt" style:font-size-asian="14pt" style:font-size-complex="14pt"/>
    </style:style>
    <style:style style:name="T786"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letter-spacing="-0.002in"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letter-spacing="0.0006in" fo:font-size="14pt" style:font-size-asian="14pt" style:font-size-complex="14pt"/>
    </style:style>
    <style:style style:name="T79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79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793" style:parent-style-name="預設段落字型" style:family="text">
      <style:text-properties style:font-name="Times New Roman" style:font-name-asian="Times New Roman" style:font-name-complex="Times New Roman" fo:font-size="14pt" style:font-size-asian="14pt" style:font-size-complex="14pt"/>
    </style:style>
    <style:style style:name="T794" style:parent-style-name="預設段落字型" style:family="text">
      <style:text-properties style:font-name="Times New Roman" style:font-name-asian="Times New Roman" style:font-name-complex="Times New Roman" fo:letter-spacing="-0.0097in" fo:font-size="14pt" style:font-size-asian="14pt" style:font-size-complex="14pt"/>
    </style:style>
    <style:style style:name="T79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79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797" style:parent-style-name="預設段落字型" style:family="text">
      <style:text-properties style:font-name="Times New Roman" style:font-name-asian="Times New Roman" style:font-name-complex="Times New Roman" fo:letter-spacing="-0.05in" fo:font-size="14pt" style:font-size-asian="14pt" style:font-size-complex="14pt"/>
    </style:style>
    <style:style style:name="T798" style:parent-style-name="預設段落字型" style:family="text">
      <style:text-properties style:font-name="標楷體" style:font-name-asian="標楷體" style:font-name-complex="標楷體" fo:letter-spacing="-0.0486in" fo:font-size="14pt" style:font-size-asian="14pt" style:font-size-complex="14pt"/>
    </style:style>
    <style:style style:name="T799" style:parent-style-name="預設段落字型" style:family="text">
      <style:text-properties style:font-name="Times New Roman" style:font-name-asian="Times New Roman" style:font-name-complex="Times New Roman" fo:font-size="14pt" style:font-size-asian="14pt" style:font-size-complex="14pt"/>
    </style:style>
    <style:style style:name="T800" style:parent-style-name="預設段落字型" style:family="text">
      <style:text-properties style:font-name="Times New Roman" style:font-name-asian="Times New Roman" style:font-name-complex="Times New Roman" fo:letter-spacing="-0.0083in"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letter-spacing="-0.002in"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letter-spacing="-0.002in"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letter-spacing="0.0006in" fo:font-size="14pt" style:font-size-asian="14pt" style:font-size-complex="14pt"/>
    </style:style>
    <style:style style:name="T807" style:parent-style-name="預設段落字型" style:family="text">
      <style:text-properties style:font-name="Times New Roman" style:font-name-asian="Times New Roman" style:font-name-complex="Times New Roman" fo:font-size="14pt" style:font-size-asian="14pt" style:font-size-complex="14pt"/>
    </style:style>
    <style:style style:name="T80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0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1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81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12" style:parent-style-name="預設段落字型" style:family="text">
      <style:text-properties style:font-name="Times New Roman" style:font-name-asian="Times New Roman" style:font-name-complex="Times New Roman" fo:font-size="14pt" style:font-size-asian="14pt" style:font-size-complex="14pt"/>
    </style:style>
    <style:style style:name="T813" style:parent-style-name="預設段落字型" style:family="text">
      <style:text-properties style:font-name="Times New Roman" style:font-name-asian="Times New Roman" style:font-name-complex="Times New Roman" fo:letter-spacing="-0.0097in" fo:font-size="14pt" style:font-size-asian="14pt" style:font-size-complex="14pt"/>
    </style:style>
    <style:style style:name="T81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1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1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Standard" style:family="paragraph">
      <style:paragraph-properties fo:margin-top="0.0006in" fo:margin-bottom="0in" fo:line-height="0.1111in"/>
      <style:text-properties fo:font-size="8pt" style:font-size-asian="8pt" style:font-size-complex="8pt"/>
    </style:style>
    <style:style style:name="P819" style:parent-style-name="Standard" style:family="paragraph">
      <style:paragraph-properties fo:margin-bottom="0in" fo:line-height="100%" fo:margin-left="0.6111in" fo:margin-right="-0.0138in">
        <style:tab-stops/>
      </style:paragraph-properties>
    </style:style>
    <style:style style:name="T820" style:parent-style-name="預設段落字型" style:family="text">
      <style:text-properties style:font-name="Times New Roman" style:font-name-asian="Times New Roman"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letter-spacing="-0.002in"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letter-spacing="0.0006in" fo:font-size="14pt" style:font-size-asian="14pt" style:font-size-complex="14pt"/>
    </style:style>
    <style:style style:name="T82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82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2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2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2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30" style:parent-style-name="預設段落字型" style:family="text">
      <style:text-properties style:font-name="Times New Roman" style:font-name-asian="Times New Roman" style:font-name-complex="Times New Roman" fo:font-size="14pt" style:font-size-asian="14pt" style:font-size-complex="14pt"/>
    </style:style>
    <style:style style:name="T83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32" style:parent-style-name="預設段落字型" style:family="text">
      <style:text-properties style:font-name="Times New Roman" style:font-name-asian="Times New Roman" style:font-name-complex="Times New Roman" fo:font-size="14pt" style:font-size-asian="14pt" style:font-size-complex="14pt"/>
    </style:style>
    <style:style style:name="T833" style:parent-style-name="預設段落字型" style:family="text">
      <style:text-properties style:font-name="Times New Roman" style:font-name-asian="Times New Roman" style:font-name-complex="Times New Roman" fo:letter-spacing="-0.0145in" fo:font-size="14pt" style:font-size-asian="14pt" style:font-size-complex="14pt"/>
    </style:style>
    <style:style style:name="T83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3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36"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letter-spacing="-0.002in"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letter-spacing="-0.002in" fo:font-size="14pt" style:font-size-asian="14pt" style:font-size-complex="14pt"/>
    </style:style>
    <style:style style:name="T841" style:parent-style-name="預設段落字型" style:family="text">
      <style:text-properties style:font-name="標楷體" style:font-name-asian="標楷體" style:font-name-complex="標楷體" fo:letter-spacing="0.0006in" fo:font-size="14pt" style:font-size-asian="14pt" style:font-size-complex="14pt"/>
    </style:style>
    <style:style style:name="T842" style:parent-style-name="預設段落字型" style:family="text">
      <style:text-properties style:font-name="Times New Roman" style:font-name-asian="Times New Roman" style:font-name-complex="Times New Roman" fo:font-size="14pt" style:font-size-asian="14pt" style:font-size-complex="14pt"/>
    </style:style>
    <style:style style:name="T84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44" style:parent-style-name="預設段落字型" style:family="text">
      <style:text-properties style:font-name="Times New Roman" style:font-name-asian="Times New Roman" style:font-name-complex="Times New Roman" fo:font-size="14pt" style:font-size-asian="14pt" style:font-size-complex="14pt"/>
    </style:style>
    <style:style style:name="T84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46" style:parent-style-name="預設段落字型" style:family="text">
      <style:text-properties style:font-name="Times New Roman" style:font-name-asian="Times New Roman" style:font-name-complex="Times New Roman"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Standard" style:family="paragraph">
      <style:paragraph-properties fo:margin-top="0.0006in" fo:margin-bottom="0in" fo:line-height="0.1111in"/>
      <style:text-properties fo:font-size="8pt" style:font-size-asian="8pt" style:font-size-complex="8pt"/>
    </style:style>
    <style:style style:name="P849" style:parent-style-name="Standard" style:family="paragraph">
      <style:paragraph-properties fo:margin-bottom="0in" fo:line-height="100%" fo:margin-left="0.2666in" fo:margin-right="-0.0138in">
        <style:tab-stops/>
      </style:paragraph-properties>
    </style:style>
    <style:style style:name="T850"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2"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8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54" style:parent-style-name="Standard" style:family="paragraph">
      <style:paragraph-properties fo:margin-top="0.0006in" fo:margin-bottom="0in" fo:line-height="0.1111in"/>
      <style:text-properties fo:font-size="8pt" style:font-size-asian="8pt" style:font-size-complex="8pt" style:language-asian="zh" style:country-asian="TW"/>
    </style:style>
    <style:style style:name="P855" style:parent-style-name="Standard" style:family="paragraph">
      <style:paragraph-properties fo:margin-bottom="0in" fo:line-height="100%" fo:margin-left="0.2666in" fo:margin-right="-0.0138in">
        <style:tab-stops/>
      </style:paragraph-properties>
    </style:style>
    <style:style style:name="T856"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8"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66" style:parent-style-name="Standard" style:master-page-name="MP7" style:family="paragraph">
      <style:paragraph-properties fo:break-before="page" fo:margin-bottom="0in" fo:line-height="0.2666in" fo:margin-left="0.0826in" fo:margin-right="-0.0138in">
        <style:tab-stops/>
      </style:paragraph-properties>
    </style:style>
    <style:style style:name="T869"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870" style:parent-style-name="Standard" style:family="paragraph">
      <style:paragraph-properties fo:margin-top="0.0006in" fo:margin-bottom="0in" fo:line-height="0.1111in"/>
      <style:text-properties fo:font-size="8pt" style:font-size-asian="8pt" style:font-size-complex="8pt" style:language-asian="zh" style:country-asian="TW"/>
    </style:style>
    <style:style style:name="P871" style:parent-style-name="Standard" style:family="paragraph">
      <style:paragraph-properties fo:text-align="center" fo:margin-bottom="0in" fo:line-height="0.2631in" fo:margin-right="-0.0138in"/>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7pt" style:language-asian="zh" style:country-asian="TW"/>
    </style:style>
    <style:style style:name="T873" style:parent-style-name="預設段落字型" style:family="text">
      <style:text-properties style:font-name="標楷體" style:font-name-asian="標楷體" style:font-name-complex="標楷體" fo:font-weight="bold" style:font-weight-asian="bold" fo:font-size="16pt" style:font-size-asian="16pt" style:font-size-complex="18pt" style:language-asian="zh" style:country-asian="TW"/>
    </style:style>
    <style:style style:name="P874" style:parent-style-name="Standard" style:family="paragraph">
      <style:paragraph-properties fo:margin-top="0.0131in" fo:margin-bottom="0in" fo:line-height="0.1944in"/>
      <style:text-properties fo:font-size="14pt" style:font-size-asian="14pt" style:font-size-complex="14pt" style:language-asian="zh" style:country-asian="TW"/>
    </style:style>
    <style:style style:name="P875" style:parent-style-name="Standard" style:family="paragraph">
      <style:paragraph-properties fo:margin-bottom="0in" fo:line-height="100%" fo:margin-left="0.0826in" fo:margin-right="-0.0138in">
        <style:tab-stops/>
      </style:paragraph-properties>
    </style:style>
    <style:style style:name="T8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87" style:parent-style-name="Standard" style:family="paragraph">
      <style:paragraph-properties fo:margin-top="0.0041in" fo:margin-bottom="0in" fo:line-height="0.1111in"/>
      <style:text-properties fo:font-size="8pt" style:font-size-asian="8pt" style:font-size-complex="8pt" style:language-asian="zh" style:country-asian="TW"/>
    </style:style>
    <style:style style:name="P888" style:parent-style-name="Standard" style:family="paragraph">
      <style:paragraph-properties fo:margin-bottom="0in" fo:line-height="100%" fo:margin-left="1.2625in" fo:margin-right="-0.0138in">
        <style:tab-stops>
          <style:tab-stop style:type="left" style:position="3.9722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96" style:parent-style-name="Standard" style:family="paragraph">
      <style:paragraph-properties fo:margin-top="0.0131in" fo:margin-bottom="0in" fo:line-height="0.1666in"/>
      <style:text-properties fo:font-size="12pt" style:font-size-asian="12pt" style:font-size-complex="12pt" style:language-asian="zh" style:country-asian="TW"/>
    </style:style>
    <style:style style:name="P897" style:parent-style-name="Standard" style:family="paragraph">
      <style:paragraph-properties fo:margin-bottom="0in" fo:line-height="150%" fo:margin-right="-0.0138in"/>
      <style:text-properties style:font-name="標楷體" style:font-name-asian="標楷體" style:font-name-complex="標楷體" fo:font-size="14pt" style:font-size-asian="14pt" style:font-size-complex="14pt" style:language-asian="zh" style:country-asian="TW"/>
    </style:style>
    <style:style style:name="P898" style:parent-style-name="Standard" style:family="paragraph">
      <style:paragraph-properties fo:margin-bottom="0in" fo:line-height="150%" fo:margin-right="-0.0138in"/>
      <style:text-properties style:font-name="標楷體" style:font-name-asian="標楷體" style:font-name-complex="標楷體" fo:font-size="14pt" style:font-size-asian="14pt" style:font-size-complex="14pt" style:language-asian="zh" style:country-asian="TW"/>
    </style:style>
    <style:style style:name="P899" style:parent-style-name="Standard" style:family="paragraph">
      <style:paragraph-properties fo:margin-bottom="0in" fo:line-height="150%" fo:margin-right="-0.0138in"/>
    </style:style>
    <style:style style:name="T9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9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7" style:parent-style-name="Standard" style:family="paragraph">
      <style:paragraph-properties fo:margin-bottom="0in" fo:line-height="150%" fo:margin-right="-0.0138in"/>
      <style:text-properties style:font-name="標楷體" style:font-name-asian="標楷體" style:font-name-complex="標楷體" fo:font-size="14pt" style:font-size-asian="14pt" style:font-size-complex="14pt" style:language-asian="zh" style:country-asian="TW"/>
    </style:style>
    <style:style style:name="P908" style:parent-style-name="Standard" style:family="paragraph">
      <style:paragraph-properties fo:margin-bottom="0in" fo:line-height="150%" fo:margin-right="-0.0138in"/>
      <style:text-properties style:font-name="標楷體" style:font-name-asian="標楷體" style:font-name-complex="標楷體" fo:font-size="14pt" style:font-size-asian="14pt" style:font-size-complex="14pt" style:language-asian="zh" style:country-asian="TW"/>
    </style:style>
    <style:style style:name="P909" style:parent-style-name="Standard" style:family="paragraph">
      <style:paragraph-properties fo:margin-bottom="0in" fo:line-height="150%" fo:margin-left="0.593in" fo:margin-right="-0.0138in" fo:text-indent="-0.5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10" style:parent-style-name="Standard" style:family="paragraph">
      <style:paragraph-properties fo:margin-bottom="0in" fo:line-height="150%" fo:margin-right="-0.0138in"/>
      <style:text-properties style:font-name="標楷體" style:font-name-asian="標楷體" style:font-name-complex="標楷體" fo:font-size="14pt" style:font-size-asian="14pt" style:font-size-complex="14pt" style:language-asian="zh" style:country-asian="TW"/>
    </style:style>
    <style:style style:name="P911" style:parent-style-name="Standard" style:family="paragraph">
      <style:paragraph-properties fo:margin-bottom="0in" fo:line-height="150%" fo:margin-left="0.5541in" fo:margin-right="-0.0138in" fo:text-indent="-0.55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12" style:parent-style-name="Standard" style:family="paragraph">
      <style:paragraph-properties fo:margin-bottom="0in" fo:line-height="150%" fo:margin-left="0.5541in" fo:margin-right="-0.0138in" fo:text-indent="-0.55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13" style:parent-style-name="Standard" style:family="paragraph">
      <style:paragraph-properties fo:margin-bottom="0in" fo:line-height="150%" fo:margin-left="0.5541in" fo:margin-right="-0.0138in" fo:text-indent="-0.55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14" style:parent-style-name="Standard" style:family="paragraph">
      <style:paragraph-properties fo:margin-bottom="0in" fo:line-height="150%" fo:margin-left="0.4854in" fo:margin-right="-0.0138in" fo:text-indent="-0.2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15" style:parent-style-name="Standard" style:family="paragraph">
      <style:paragraph-properties fo:margin-bottom="0in" fo:line-height="150%" fo:margin-left="0.4854in" fo:margin-right="-0.0138in" fo:text-indent="-0.2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16" style:parent-style-name="Standard" style:family="paragraph">
      <style:paragraph-properties fo:margin-bottom="0in" fo:line-height="150%" fo:margin-left="0.4854in" fo:margin-right="-0.0138in" fo:text-indent="-0.2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17" style:parent-style-name="Standard" style:family="paragraph">
      <style:paragraph-properties fo:margin-bottom="0in" fo:line-height="150%" fo:margin-left="0.5638in" fo:margin-right="-0.0138in" fo:text-indent="-0.5638in">
        <style:tab-stops>
          <style:tab-stop style:type="center" style:position="0.492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18" style:parent-style-name="Standard" style:family="paragraph">
      <style:paragraph-properties fo:margin-bottom="0in" fo:line-height="150%" fo:margin-left="0.5638in" fo:margin-right="-0.0138in" fo:text-indent="-0.5638in">
        <style:tab-stops>
          <style:tab-stop style:type="center" style:position="0.492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19" style:parent-style-name="Standard" style:family="paragraph">
      <style:paragraph-properties fo:margin-bottom="0in" fo:line-height="150%" fo:margin-left="0.5736in" fo:margin-right="-0.0138in" fo:text-indent="-0.573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20" style:parent-style-name="Standard" style:family="paragraph">
      <style:paragraph-properties fo:margin-bottom="0in" fo:line-height="150%" fo:margin-left="0.5541in" fo:margin-right="-0.0138in" fo:text-indent="-0.55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21" style:parent-style-name="Standard" style:family="paragraph">
      <style:paragraph-properties fo:margin-bottom="0in" fo:line-height="150%" fo:margin-right="-0.0138in"/>
      <style:text-properties style:font-name="標楷體" style:font-name-asian="標楷體" style:font-name-complex="標楷體" fo:font-size="14pt" style:font-size-asian="14pt" style:font-size-complex="14pt" style:language-asian="zh" style:country-asian="TW"/>
    </style:style>
    <style:style style:name="P922" style:parent-style-name="Standard" style:family="paragraph">
      <style:paragraph-properties fo:margin-bottom="0in" fo:line-height="150%" fo:margin-left="0.5638in" fo:margin-right="-0.0138in" fo:text-indent="-0.563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23" style:parent-style-name="Standard" style:family="paragraph">
      <style:paragraph-properties fo:margin-bottom="0in" fo:line-height="150%" fo:margin-left="0.5347in" fo:margin-right="-0.0138in" fo:text-indent="-0.534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24" style:parent-style-name="Standard" style:family="paragraph">
      <style:paragraph-properties fo:margin-bottom="0in" fo:line-height="137%" fo:margin-left="0.7708in" fo:margin-right="0.2291in" fo:text-indent="-0.6881in">
        <style:tab-stops/>
      </style:paragraph-properties>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0" style:parent-style-name="Standard" style:family="paragraph">
      <style:paragraph-properties fo:margin-bottom="0in" fo:line-height="137%" fo:margin-left="0.7708in" fo:margin-right="0.2291in" fo:text-indent="-0.022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3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3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56" style:parent-style-name="Standard" style:family="paragraph">
      <style:paragraph-properties fo:margin-top="0.0409in" fo:margin-bottom="0in" fo:line-height="100%" fo:margin-left="0.0826in" fo:margin-right="-0.0138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60" style:parent-style-name="Standard" style:family="paragraph">
      <style:paragraph-properties fo:margin-top="0.0041in" fo:margin-bottom="0in" fo:line-height="0.1111in"/>
      <style:text-properties fo:font-size="8pt" style:font-size-asian="8pt" style:font-size-complex="8pt" style:language-asian="zh" style:country-asian="TW"/>
    </style:style>
    <style:style style:name="P961" style:parent-style-name="Standard" style:family="paragraph">
      <style:paragraph-properties fo:text-align="justify" fo:margin-bottom="0in" fo:line-height="137%" fo:margin-left="0.5888in" fo:margin-right="0.0173in" fo:text-indent="-0.5888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79" style:parent-style-name="Standard" style:family="paragraph">
      <style:paragraph-properties fo:text-align="justify" fo:margin-bottom="0in" fo:line-height="137%" fo:margin-left="0.5888in" fo:margin-right="0.017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80" style:parent-style-name="Standard" style:family="paragraph">
      <style:paragraph-properties fo:text-align="justify" fo:margin-bottom="0in" fo:line-height="137%" fo:margin-right="0.0618in"/>
      <style:text-properties style:font-name="標楷體" style:font-name-asian="標楷體" style:font-name-complex="標楷體" fo:font-size="14pt" style:font-size-asian="14pt" style:font-size-complex="14pt" style:language-asian="zh" style:country-asian="TW"/>
    </style:style>
    <style:style style:name="P981" style:parent-style-name="Standard" style:family="paragraph">
      <style:paragraph-properties fo:text-align="justify" fo:margin-bottom="0in" fo:line-height="137%" fo:margin-left="0.6888in" fo:margin-right="0.0618in">
        <style:tab-stops/>
      </style:paragraph-properties>
    </style:style>
    <style:style style:name="T9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93" style:parent-style-name="Standard" style:family="paragraph">
      <style:paragraph-properties fo:margin-top="0.0409in" fo:margin-bottom="0in" fo:line-height="0.3013in" fo:margin-left="0.7708in" fo:margin-right="-0.0138in">
        <style:tab-stops>
          <style:tab-stop style:type="left" style:position="6.2638in"/>
        </style:tab-stops>
      </style:paragraph-properties>
    </style:style>
    <style:style style:name="T994" style:parent-style-name="預設段落字型" style:family="text">
      <style:text-properties style:font-name="Times New Roman" style:font-name-asian="Times New Roman" style:font-name-complex="Times New Roman" fo:letter-spacing="0.0006in" style:text-position="-10.7% 100%" fo:font-size="14pt" style:font-size-asian="14pt" style:font-size-complex="14pt" style:language-asian="zh" style:country-asian="TW"/>
    </style:style>
    <style:style style:name="T995" style:parent-style-name="預設段落字型" style:family="text">
      <style:text-properties style:font-name="Times New Roman" style:font-name-asian="Times New Roman" style:font-name-complex="Times New Roman" style:text-position="-10.7% 100%"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標楷體" style:text-position="-10.7% 100%"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標楷體" fo:letter-spacing="-0.002in" style:text-position="-10.7% 100%"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標楷體" fo:letter-spacing="0.002in" style:text-position="-10.7% 100%"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標楷體"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0" style:parent-style-name="預設段落字型" style:family="text">
      <style:text-properties style:font-name="標楷體" style:font-name-asian="標楷體" style:font-name-complex="標楷體"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01" style:parent-style-name="Standard" style:family="paragraph">
      <style:paragraph-properties fo:margin-top="0.0125in" fo:margin-bottom="0in" fo:line-height="0.1666in"/>
      <style:text-properties fo:font-size="12pt" style:font-size-asian="12pt" style:font-size-complex="12pt" style:language-asian="zh" style:country-asian="TW"/>
    </style:style>
    <style:style style:name="P1002" style:parent-style-name="Standard" style:family="paragraph">
      <style:paragraph-properties fo:margin-bottom="0in" fo:line-height="0.2375in" fo:margin-left="0.7708in" fo:margin-right="-0.0138in">
        <style:tab-stops>
          <style:tab-stop style:type="left" style:position="6.2638in"/>
        </style:tab-stops>
      </style:paragraph-properties>
    </style:style>
    <style:style style:name="T1003"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language-asian="zh" style:country-asian="TW"/>
    </style:style>
    <style:style style:name="T1004" style:parent-style-name="預設段落字型" style:family="text">
      <style:text-properties style:font-name="Times New Roman" style:font-name-asian="Times New Roman" style:font-name-complex="Times New Roman" style:text-position="-3.5% 100%" fo:font-size="14pt" style:font-size-asian="14pt" style:font-size-complex="14pt" style:language-asian="zh" style:country-asian="TW"/>
    </style:style>
    <style:style style:name="T1005"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008"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009"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0"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11" style:parent-style-name="Standard" style:family="paragraph">
      <style:paragraph-properties fo:margin-top="0.0131in" fo:margin-bottom="0in" fo:line-height="0.1666in"/>
      <style:text-properties fo:font-size="12pt" style:font-size-asian="12pt" style:font-size-complex="12pt" style:language-asian="zh" style:country-asian="TW"/>
    </style:style>
    <style:style style:name="P1012" style:parent-style-name="Standard" style:family="paragraph">
      <style:paragraph-properties fo:text-align="justify" fo:margin-bottom="0in" fo:line-height="137%" fo:margin-left="0.7in" fo:margin-right="0.061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13" style:parent-style-name="Standard" style:family="paragraph">
      <style:paragraph-properties fo:text-align="justify" fo:margin-bottom="0in" fo:line-height="137%" fo:margin-right="0.0618in"/>
      <style:text-properties style:font-name="標楷體" style:font-name-asian="標楷體" style:font-name-complex="標楷體" fo:font-size="14pt" style:font-size-asian="14pt" style:font-size-complex="14pt" style:language-asian="zh" style:country-asian="TW"/>
    </style:style>
    <style:style style:name="P1014" style:parent-style-name="Standard" style:family="paragraph">
      <style:paragraph-properties fo:text-align="justify" fo:margin-bottom="0in" fo:line-height="137%" fo:margin-left="0.7486in" fo:margin-right="0.0618in" fo:text-indent="-0.56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15" style:parent-style-name="Standard" style:family="paragraph">
      <style:paragraph-properties fo:text-align="justify" fo:margin-bottom="0in" fo:line-height="137%" fo:margin-left="0.6722in" fo:margin-right="0.0618in" fo:text-indent="-0.490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16" style:parent-style-name="Standard" style:family="paragraph">
      <style:paragraph-properties fo:text-align="justify" fo:margin-bottom="0in" fo:line-height="137%" fo:margin-right="0.0618in"/>
      <style:text-properties style:font-name="標楷體" style:font-name-asian="標楷體" style:font-name-complex="標楷體" fo:font-size="14pt" style:font-size-asian="14pt" style:font-size-complex="14pt" style:language-asian="zh" style:country-asian="TW"/>
    </style:style>
    <style:style style:name="P1017" style:parent-style-name="Standard" style:family="paragraph">
      <style:paragraph-properties fo:text-align="justify" fo:margin-bottom="0in" fo:line-height="137%" fo:margin-left="0.6722in" fo:margin-right="0.0618in" fo:text-indent="-0.4902in">
        <style:tab-stops/>
      </style:paragraph-properties>
      <style:text-properties style:font-name="標楷體" style:font-name-asian="標楷體" style:font-name-complex="標楷體" fo:font-size="14pt" style:font-size-asian="14pt" style:font-size-complex="14pt" style:language-asian="zh" style:country-asian="TW"/>
    </style:style>
    <style:style style:name="S8" style:family="section">
      <style:section-properties fo:margin-left="0in" fo:margin-right="0in" style:writing-mode="lr-tb">
        <style:columns fo:column-count="2">
          <style:column style:rel-width="6855*" fo:start-indent="0in" fo:end-indent="0.0965in"/>
          <style:column style:rel-width="2525*" fo:start-indent="0.0965in" fo:end-indent="0in"/>
        </style:columns>
      </style:section-properties>
    </style:style>
    <style:style style:name="P1018" style:parent-style-name="Standard" style:family="paragraph">
      <style:paragraph-properties fo:margin-bottom="0in" fo:line-height="150%" fo:margin-right="-0.0138in">
        <style:tab-stops>
          <style:tab-stop style:type="center" style:position="0.492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19" style:parent-style-name="Standard" style:family="paragraph">
      <style:paragraph-properties fo:break-before="column"/>
    </style:style>
    <style:style style:name="P1020" style:parent-style-name="Standard" style:master-page-name="MP9" style:family="paragraph">
      <style:paragraph-properties fo:break-before="page" fo:margin-top="0.0041in" fo:margin-bottom="0in" fo:line-height="0.1111in"/>
      <style:text-properties fo:font-size="8pt" style:font-size-asian="8pt" style:font-size-complex="8pt" style:language-asian="zh" style:country-asian="TW"/>
    </style:style>
    <style:style style:name="P1021"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22"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23" style:parent-style-name="Standard" style:family="paragraph">
      <style:paragraph-properties fo:margin-top="0.043in" fo:margin-bottom="0in" fo:margin-left="0.0826in" fo:margin-right="2.1409in">
        <style:tab-stops>
          <style:tab-stop style:type="center" style:position="3.34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24"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25" style:parent-style-name="Standard" style:family="paragraph">
      <style:paragraph-properties fo:margin-top="0.043in" fo:margin-bottom="0in" fo:margin-left="0.0826in" fo:margin-right="2.8298in">
        <style:tab-stops>
          <style:tab-stop style:type="center" style:position="2.9534in"/>
          <style:tab-stop style:type="center" style:position="4.233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26"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27" style:parent-style-name="Standard" style:family="paragraph">
      <style:paragraph-properties fo:margin-bottom="0in" fo:line-height="100%" fo:margin-left="0.0826in" fo:margin-right="-0.0138in">
        <style:tab-stops>
          <style:tab-stop style:type="left" style:position="3.6666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0"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33"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P1034" style:parent-style-name="Standard" style:family="paragraph">
      <style:paragraph-properties fo:margin-top="0.043in" fo:margin-bottom="0in" fo:margin-left="0.0826in" fo:margin-right="3.9125in">
        <style:tab-stops/>
      </style:paragraph-properties>
    </style:style>
    <style:style style:name="T1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38"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39" style:parent-style-name="Standard" style:family="paragraph">
      <style:paragraph-properties fo:margin-top="0.043in" fo:margin-bottom="0in" fo:margin-left="0.0826in" fo:margin-right="3.9125in">
        <style:tab-stops/>
      </style:paragraph-properties>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4" style:parent-style-name="Standard" style:family="paragraph">
      <style:paragraph-properties fo:margin-top="0.0034in" fo:margin-bottom="0in" fo:line-height="0.0833in"/>
      <style:text-properties fo:font-size="6pt" style:font-size-asian="6pt" style:font-size-complex="6pt" style:language-asian="zh" style:country-asian="TW"/>
    </style:style>
    <style:style style:name="P1045" style:parent-style-name="Standard" style:family="paragraph">
      <style:paragraph-properties fo:margin-bottom="0in" fo:line-height="0.1388in"/>
      <style:text-properties fo:font-size="10pt" style:font-size-asian="10pt" style:font-size-complex="10pt" style:language-asian="zh" style:country-asian="TW"/>
    </style:style>
    <style:style style:name="P1046" style:parent-style-name="Standard" style:family="paragraph">
      <style:paragraph-properties fo:margin-bottom="0in" fo:line-height="0.1388in"/>
      <style:text-properties fo:font-size="10pt" style:font-size-asian="10pt" style:font-size-complex="10pt" style:language-asian="zh" style:country-asian="TW"/>
    </style:style>
    <style:style style:name="P1047" style:parent-style-name="Standard" style:family="paragraph">
      <style:paragraph-properties fo:margin-top="0.043in" fo:margin-bottom="0in" fo:margin-left="0.0826in" fo:margin-right="1.7472in">
        <style:tab-stops>
          <style:tab-stop style:type="center" style:position="2.559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48"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49"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0"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1"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2"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3" style:parent-style-name="Standard" style:family="paragraph">
      <style:paragraph-properties fo:margin-top="0.043in" fo:margin-bottom="0in" fo:margin-left="0.0826in" fo:margin-right="2.0423in">
        <style:tab-stops>
          <style:tab-stop style:type="center" style:position="2.0673in"/>
          <style:tab-stop style:type="center" style:position="3.6423in"/>
          <style:tab-stop style:type="center" style:position="4.429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4"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5"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6"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7"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8"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9" style:parent-style-name="Standard" style:family="paragraph">
      <style:paragraph-properties fo:margin-top="0.043in" fo:margin-bottom="0in" fo:margin-left="0.0826in" fo:margin-right="1.94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0" style:parent-style-name="Standard" style:family="paragraph">
      <style:paragraph-properties fo:margin-top="0.043in" fo:margin-bottom="0in" fo:margin-left="0.0826in" fo:margin-right="3.912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margin-top="0.0159in" fo:margin-bottom="0in" fo:margin-left="0.0826in" fo:margin-right="2.0402in">
        <style:tab-stops>
          <style:tab-stop style:type="left" style:position="3.7638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72" style:parent-style-name="Standard" style:family="paragraph">
      <style:paragraph-properties fo:margin-top="0.0145in" fo:margin-bottom="0in" fo:line-height="100%" fo:margin-left="0.0826in" fo:margin-right="-0.0138in">
        <style:tab-stops/>
      </style:paragraph-properties>
    </style:style>
    <style:style style:name="T1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78" style:parent-style-name="Standard" style:family="paragraph">
      <style:paragraph-properties fo:margin-bottom="0in" fo:line-height="0.1388in"/>
      <style:text-properties fo:font-size="10pt" style:font-size-asian="10pt" style:font-size-complex="10pt" style:language-asian="zh" style:country-asian="TW"/>
    </style:style>
    <style:style style:name="P1079" style:parent-style-name="Standard" style:family="paragraph">
      <style:paragraph-properties fo:margin-bottom="0in" fo:line-height="0.1388in"/>
      <style:text-properties fo:font-size="10pt" style:font-size-asian="10pt" style:font-size-complex="10pt" style:language-asian="zh" style:country-asian="TW"/>
    </style:style>
    <style:style style:name="P1080" style:parent-style-name="Standard" style:family="paragraph">
      <style:paragraph-properties fo:margin-top="0.0027in" fo:margin-bottom="0in" fo:line-height="0.1944in"/>
      <style:text-properties fo:font-size="14pt" style:font-size-asian="14pt" style:font-size-complex="14pt" style:language-asian="zh" style:country-asian="TW"/>
    </style:style>
    <style:style style:name="P1081" style:parent-style-name="Standard" style:family="paragraph">
      <style:paragraph-properties fo:margin-bottom="0in" fo:line-height="100%" fo:margin-left="0.0826in" fo:margin-right="-0.0138in">
        <style:tab-stops>
          <style:tab-stop style:type="left" style:position="2.8333in"/>
          <style:tab-stop style:type="left" style:position="4.5138in"/>
          <style:tab-stop style:type="left" style:position="6.1805in"/>
        </style:tab-stops>
      </style:paragraph-properties>
    </style:style>
    <style:style style:name="T1082" style:parent-style-name="預設段落字型" style:family="text">
      <style:text-properties style:font-name="標楷體" style:font-name-asian="標楷體" style:font-name-complex="標楷體" fo:letter-spacing="0.0597in"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96" style:parent-style-name="Standard" style:master-page-name="MP10" style:family="paragraph">
      <style:paragraph-properties fo:break-before="page" fo:margin-bottom="0in" fo:line-height="0.2666in" fo:margin-left="0.0826in" fo:margin-right="-0.0138in">
        <style:tab-stops/>
      </style:paragraph-properties>
    </style:style>
    <style:style style:name="T1097"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1098" style:parent-style-name="Standard" style:family="paragraph">
      <style:paragraph-properties fo:margin-top="0.002in" fo:margin-bottom="0in" fo:line-height="0.125in"/>
      <style:text-properties fo:font-size="9pt" style:font-size-asian="9pt" style:font-size-complex="9pt" style:language-asian="zh" style:country-asian="TW"/>
    </style:style>
    <style:style style:name="P1099" style:parent-style-name="Standard" style:family="paragraph">
      <style:paragraph-properties fo:margin-bottom="0in" fo:line-height="0.1388in"/>
      <style:text-properties fo:font-size="10pt" style:font-size-asian="10pt" style:font-size-complex="10pt" style:language-asian="zh" style:country-asian="TW"/>
    </style:style>
    <style:style style:name="P1100" style:parent-style-name="Standard" style:family="paragraph">
      <style:paragraph-properties fo:margin-bottom="0in" fo:line-height="0.2631in" fo:margin-left="0.7555in" fo:margin-right="0.9347in">
        <style:tab-stops/>
      </style:paragraph-properties>
    </style:style>
    <style:style style:name="T1101" style:parent-style-name="預設段落字型" style:family="text">
      <style:text-properties style:font-name="標楷體" style:font-name-asian="標楷體" style:font-name-complex="標楷體" fo:font-weight="bold" style:font-weight-asian="bold" style:text-scale="99%" style:text-position="-2.7% 100%" fo:font-size="18pt" style:font-size-asian="18pt" style:font-size-complex="18pt" style:language-asian="zh" style:country-asian="TW"/>
    </style:style>
    <style:style style:name="T1102" style:parent-style-name="預設段落字型" style:family="text">
      <style:text-properties style:font-name="標楷體" style:font-name-asian="標楷體" style:font-name-complex="標楷體" fo:font-weight="bold" style:font-weight-asian="bold" fo:letter-spacing="0.0013in" style:text-scale="99%" style:text-position="-2.7% 100%" fo:font-size="18pt" style:font-size-asian="18pt" style:font-size-complex="18pt" style:language-asian="zh" style:country-asian="TW"/>
    </style:style>
    <style:style style:name="T1103" style:parent-style-name="預設段落字型" style:family="text">
      <style:text-properties style:font-name="標楷體" style:font-name-asian="標楷體" style:font-name-complex="標楷體" fo:font-weight="bold" style:font-weight-asian="bold" style:text-scale="99%" style:text-position="-2.7% 100%" fo:font-size="18pt" style:font-size-asian="18pt" style:font-size-complex="18pt" style:language-asian="zh" style:country-asian="TW"/>
    </style:style>
    <style:style style:name="T1104" style:parent-style-name="預設段落字型" style:family="text">
      <style:text-properties style:font-name="標楷體" style:font-name-asian="標楷體" style:font-name-complex="標楷體" fo:font-weight="bold" style:font-weight-asian="bold" fo:letter-spacing="0.0013in" style:text-scale="99%" style:text-position="-2.7% 100%" fo:font-size="18pt" style:font-size-asian="18pt" style:font-size-complex="18pt" style:language-asian="zh" style:country-asian="TW"/>
    </style:style>
    <style:style style:name="T1105" style:parent-style-name="預設段落字型" style:family="text">
      <style:text-properties style:font-name="標楷體" style:font-name-asian="標楷體" style:font-name-complex="標楷體" fo:font-weight="bold" style:font-weight-asian="bold" style:text-scale="99%" style:text-position="-2.7% 100%" fo:font-size="18pt" style:font-size-asian="18pt" style:font-size-complex="18pt" style:language-asian="zh" style:country-asian="TW"/>
    </style:style>
    <style:style style:name="T1106" style:parent-style-name="預設段落字型" style:family="text">
      <style:text-properties style:font-name="標楷體" style:font-name-asian="標楷體" style:font-name-complex="標楷體" fo:font-weight="bold" style:font-weight-asian="bold" fo:letter-spacing="0.0013in" style:text-scale="99%" style:text-position="-2.7% 100%" fo:font-size="18pt" style:font-size-asian="18pt" style:font-size-complex="18pt" style:language-asian="zh" style:country-asian="TW"/>
    </style:style>
    <style:style style:name="T1107" style:parent-style-name="預設段落字型" style:family="text">
      <style:text-properties style:font-name="標楷體" style:font-name-asian="標楷體" style:font-name-complex="標楷體" fo:font-weight="bold" style:font-weight-asian="bold" style:text-scale="99%" style:text-position="-2.7% 100%" fo:font-size="18pt" style:font-size-asian="18pt" style:font-size-complex="18pt" style:language-asian="zh" style:country-asian="TW"/>
    </style:style>
    <style:style style:name="T1108" style:parent-style-name="預設段落字型" style:family="text">
      <style:text-properties style:font-name="標楷體" style:font-name-asian="標楷體" style:font-name-complex="標楷體" fo:font-weight="bold" style:font-weight-asian="bold" fo:letter-spacing="0.002in" style:text-scale="99%" style:text-position="-2.7% 100%" fo:font-size="18pt" style:font-size-asian="18pt" style:font-size-complex="18pt" style:language-asian="zh" style:country-asian="TW"/>
    </style:style>
    <style:style style:name="T1109" style:parent-style-name="預設段落字型" style:family="text">
      <style:text-properties style:font-name="標楷體" style:font-name-asian="標楷體" style:font-name-complex="標楷體" fo:font-weight="bold" style:font-weight-asian="bold" fo:letter-spacing="0.0013in" style:text-scale="99%" style:text-position="-2.7% 100%" fo:font-size="18pt" style:font-size-asian="18pt" style:font-size-complex="18pt" style:language-asian="zh" style:country-asian="TW"/>
    </style:style>
    <style:style style:name="P1110" style:parent-style-name="Standard" style:family="paragraph">
      <style:paragraph-properties fo:text-align="center" fo:margin-bottom="0in" fo:line-height="0.2631in" fo:margin-left="0.7555in" fo:margin-right="0.9347in">
        <style:tab-stops/>
      </style:paragraph-properties>
    </style:style>
    <style:style style:name="T1111" style:parent-style-name="預設段落字型" style:family="text">
      <style:text-properties style:font-name="標楷體" style:font-name-asian="標楷體" style:font-name-complex="標楷體" fo:font-weight="bold" style:font-weight-asian="bold" style:text-scale="99%" style:text-position="-2.7% 100%" fo:font-size="18pt" style:font-size-asian="18pt" style:font-size-complex="18pt" style:language-asian="zh" style:country-asian="TW"/>
    </style:style>
    <style:style style:name="T1112" style:parent-style-name="預設段落字型" style:family="text">
      <style:text-properties style:font-name="標楷體" style:font-name-asian="標楷體" style:font-name-complex="標楷體" fo:font-weight="bold" style:font-weight-asian="bold" fo:letter-spacing="0.0013in" style:text-scale="99%" style:text-position="-2.7% 100%" fo:font-size="18pt" style:font-size-asian="18pt" style:font-size-complex="18pt" style:language-asian="zh" style:country-asian="TW"/>
    </style:style>
    <style:style style:name="T1113" style:parent-style-name="預設段落字型" style:family="text">
      <style:text-properties style:font-name="標楷體" style:font-name-asian="標楷體" style:font-name-complex="標楷體" fo:font-weight="bold" style:font-weight-asian="bold" style:text-scale="99%" style:text-position="-2.7% 100%" fo:font-size="18pt" style:font-size-asian="18pt" style:font-size-complex="18pt" style:language-asian="zh" style:country-asian="TW"/>
    </style:style>
    <style:style style:name="P1114" style:parent-style-name="Standard" style:family="paragraph">
      <style:paragraph-properties fo:margin-top="0.0055in" fo:margin-bottom="0in" fo:line-height="0.1041in"/>
      <style:text-properties fo:font-size="7.5pt" style:font-size-asian="7.5pt" style:font-size-complex="7.5pt" style:language-asian="zh" style:country-asian="TW"/>
    </style:style>
    <style:style style:name="P1115" style:parent-style-name="Standard" style:family="paragraph">
      <style:paragraph-properties fo:margin-bottom="0in" fo:line-height="0.1388in"/>
      <style:text-properties fo:font-size="10pt" style:font-size-asian="10pt" style:font-size-complex="10pt" style:language-asian="zh" style:country-asian="TW"/>
    </style:style>
    <style:style style:name="P1116" style:parent-style-name="Standard" style:family="paragraph">
      <style:paragraph-properties fo:margin-bottom="0in" fo:line-height="0.1388in"/>
      <style:text-properties fo:font-size="10pt" style:font-size-asian="10pt" style:font-size-complex="10pt" style:language-asian="zh" style:country-asian="TW"/>
    </style:style>
    <style:style style:name="P1117" style:parent-style-name="Standard" style:family="paragraph">
      <style:paragraph-properties fo:margin-bottom="0in" fo:line-height="0.1388in"/>
      <style:text-properties fo:font-size="10pt" style:font-size-asian="10pt" style:font-size-complex="10pt" style:language-asian="zh" style:country-asian="TW"/>
    </style:style>
    <style:style style:name="P1118" style:parent-style-name="Standard" style:family="paragraph">
      <style:paragraph-properties fo:margin-bottom="0in" fo:line-height="100%" fo:margin-left="0.0541in" fo:margin-right="0.3069in">
        <style:tab-stops>
          <style:tab-stop style:type="left" style:position="1.4027in"/>
          <style:tab-stop style:type="left" style:position="1.9861in"/>
          <style:tab-stop style:type="left" style:position="2.5694in"/>
          <style:tab-stop style:type="left" style:position="3.1527in"/>
        </style:tab-stops>
      </style:paragraph-properties>
    </style:style>
    <style:style style:name="T1119"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標楷體" fo:letter-spacing="-0.0013in" style:text-position="-3.5% 100%"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40"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41"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letter-spacing="-0.0118in" style:text-position="-3.5% 100%" fo:font-size="14pt" style:font-size-asian="14pt" style:font-size-complex="14pt" style:language-asian="zh" style:country-asian="TW"/>
    </style:style>
    <style:style style:name="P1143" style:parent-style-name="Standard" style:family="paragraph">
      <style:paragraph-properties fo:margin-bottom="0in" fo:line-height="100%" fo:margin-left="0.0541in" fo:margin-right="0.3069in">
        <style:tab-stops>
          <style:tab-stop style:type="left" style:position="1.4027in"/>
          <style:tab-stop style:type="left" style:position="1.9861in"/>
          <style:tab-stop style:type="left" style:position="2.5694in"/>
          <style:tab-stop style:type="left" style:position="3.1527in"/>
        </style:tab-stops>
      </style:paragraph-properties>
    </style:style>
    <style:style style:name="T1144"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46"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47"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1148" style:parent-style-name="Standard" style:family="paragraph">
      <style:paragraph-properties fo:margin-top="0.0131in" fo:margin-bottom="0in" fo:line-height="0.1666in"/>
      <style:text-properties fo:font-size="12pt" style:font-size-asian="12pt" style:font-size-complex="12pt" style:language-asian="zh" style:country-asian="TW"/>
    </style:style>
    <style:style style:name="P1149" style:parent-style-name="Standard" style:family="paragraph">
      <style:paragraph-properties fo:margin-bottom="0in" fo:line-height="0.2368in" fo:margin-left="0.0826in" fo:margin-right="-0.0138in">
        <style:tab-stops/>
      </style:paragraph-properties>
    </style:style>
    <style:style style:name="T1150"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letter-spacing="0.0006in" style:text-position="-3.5% 100%"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158"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標楷體" fo:letter-spacing="-0.0013in" style:text-position="-3.5% 100%" fo:font-size="14pt" style:font-size-asian="14pt" style:font-size-complex="14pt" style:language-asian="zh" style:country-asian="TW"/>
    </style:style>
    <style:style style:name="P1162" style:parent-style-name="Standard" style:family="paragraph">
      <style:paragraph-properties fo:margin-top="0.0041in" fo:margin-bottom="0in" fo:line-height="0.1111in"/>
      <style:text-properties fo:font-size="8pt" style:font-size-asian="8pt" style:font-size-complex="8pt" style:language-asian="zh" style:country-asian="TW"/>
    </style:style>
    <style:style style:name="P1163" style:parent-style-name="Standard" style:family="paragraph">
      <style:paragraph-properties fo:margin-bottom="0in" fo:line-height="100%" fo:margin-left="0.0826in" fo:margin-right="-0.0138in">
        <style:tab-stops>
          <style:tab-stop style:type="left" style:position="3.2916in"/>
        </style:tab-stops>
      </style:paragraph-properties>
    </style:style>
    <style:style style:name="T1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1" style:parent-style-name="Standard" style:family="paragraph">
      <style:paragraph-properties fo:margin-top="0.0041in" fo:margin-bottom="0in" fo:line-height="0.1111in"/>
      <style:text-properties fo:font-size="8pt" style:font-size-asian="8pt" style:font-size-complex="8pt" style:language-asian="zh" style:country-asian="TW"/>
    </style:style>
    <style:style style:name="P1172" style:parent-style-name="Standard" style:family="paragraph">
      <style:paragraph-properties fo:margin-bottom="0in" fo:line-height="100%" fo:margin-left="0.0826in" fo:margin-right="-0.0138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6" style:parent-style-name="Standard" style:family="paragraph">
      <style:paragraph-properties fo:margin-top="0.0041in" fo:margin-bottom="0in" fo:line-height="0.1111in"/>
      <style:text-properties fo:font-size="8pt" style:font-size-asian="8pt" style:font-size-complex="8pt" style:language-asian="zh" style:country-asian="TW"/>
    </style:style>
    <style:style style:name="P1177" style:parent-style-name="Standard" style:family="paragraph">
      <style:paragraph-properties fo:margin-bottom="0in" fo:line-height="137%" fo:margin-left="0.0826in" fo:margin-right="2.3333in">
        <style:tab-stops>
          <style:tab-stop style:type="left" style:position="3.2777in"/>
        </style:tab-stops>
      </style:paragraph-properties>
    </style:style>
    <style:style style:name="T1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89" style:parent-style-name="Standard" style:family="paragraph">
      <style:paragraph-properties fo:margin-bottom="0in" fo:line-height="137%" fo:margin-left="0.0826in" fo:margin-right="2.3333in">
        <style:tab-stops>
          <style:tab-stop style:type="left" style:position="3.277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90" style:parent-style-name="Standard" style:family="paragraph">
      <style:paragraph-properties fo:margin-bottom="0in" fo:line-height="137%" fo:margin-left="0.0826in" fo:margin-right="2.3333in">
        <style:tab-stops>
          <style:tab-stop style:type="left" style:position="3.277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91" style:parent-style-name="Standard" style:family="paragraph">
      <style:paragraph-properties fo:margin-top="0.0409in" fo:margin-bottom="0in" fo:line-height="100%" fo:margin-left="0.0826in" fo:margin-right="-0.0138in">
        <style:tab-stops/>
      </style:paragraph-properties>
    </style:style>
    <style:style style:name="T119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19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19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19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19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0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0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1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2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2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2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3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3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7" style:parent-style-name="Standard" style:family="paragraph">
      <style:paragraph-properties fo:margin-top="0.0013in" fo:margin-bottom="0in" fo:line-height="0.0763in"/>
      <style:text-properties fo:font-size="5.5pt" style:font-size-asian="5.5pt" style:font-size-complex="5.5pt" style:language-asian="zh" style:country-asian="TW"/>
    </style:style>
    <style:style style:name="P1238" style:parent-style-name="Standard" style:family="paragraph">
      <style:paragraph-properties fo:margin-bottom="0in" fo:line-height="100%" fo:margin-left="0.0826in" fo:margin-right="-0.0138in">
        <style:tab-stops/>
      </style:paragraph-properties>
    </style:style>
    <style:style style:name="T1239"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124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24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124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24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124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45" style:parent-style-name="Standard" style:family="paragraph">
      <style:paragraph-properties fo:margin-top="0.0055in" fo:margin-bottom="0in" fo:line-height="0.1041in"/>
      <style:text-properties fo:font-size="7.5pt" style:font-size-asian="7.5pt" style:font-size-complex="7.5pt" style:language-asian="zh" style:country-asian="TW"/>
    </style:style>
    <style:style style:name="P1246" style:parent-style-name="Standard" style:family="paragraph">
      <style:paragraph-properties fo:margin-bottom="0in" fo:line-height="0.1388in"/>
      <style:text-properties fo:font-size="10pt" style:font-size-asian="10pt" style:font-size-complex="10pt" style:language-asian="zh" style:country-asian="TW"/>
    </style:style>
    <style:style style:name="P1247" style:parent-style-name="Standard" style:family="paragraph">
      <style:paragraph-properties fo:margin-bottom="0in" fo:line-height="0.1388in"/>
      <style:text-properties fo:font-size="10pt" style:font-size-asian="10pt" style:font-size-complex="10pt" style:language-asian="zh" style:country-asian="TW"/>
    </style:style>
    <style:style style:name="P1248" style:parent-style-name="Standard" style:family="paragraph">
      <style:paragraph-properties fo:margin-bottom="0in" fo:line-height="0.1388in"/>
      <style:text-properties fo:font-size="10pt" style:font-size-asian="10pt" style:font-size-complex="10pt" style:language-asian="zh" style:country-asian="TW"/>
    </style:style>
    <style:style style:name="P1249" style:parent-style-name="Standard" style:family="paragraph">
      <style:paragraph-properties fo:margin-bottom="0in" fo:line-height="100%" fo:margin-left="0.0826in" fo:margin-right="-0.0138in">
        <style:tab-stops>
          <style:tab-stop style:type="left" style:position="1.1388in"/>
          <style:tab-stop style:type="left" style:position="2.3194in"/>
          <style:tab-stop style:type="left" style:position="3.875in"/>
        </style:tab-stops>
      </style:paragraph-properties>
    </style:style>
    <style:style style:name="T1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5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58" style:parent-style-name="預設段落字型" style:family="text">
      <style:text-properties style:font-name="標楷體" style:font-name-asian="標楷體" style:font-name-complex="標楷體"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60" style:parent-style-name="預設段落字型" style:family="text">
      <style:text-properties style:font-name="標楷體" style:font-name-asian="標楷體" style:font-name-complex="標楷體"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標楷體" fo:letter-spacing="-0.0118in" fo:font-size="14pt" style:font-size-asian="14pt" style:font-size-complex="14pt" style:language-asian="zh" style:country-asian="TW"/>
    </style:style>
    <style:style style:name="T1266" style:parent-style-name="預設段落字型" style:family="text">
      <style:text-properties style:font-name="標楷體" style:font-name-asian="標楷體" style:font-name-complex="標楷體" fo:letter-spacing="-0.0097in"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72" style:parent-style-name="Standard" style:family="paragraph">
      <style:paragraph-properties fo:margin-top="0.0138in" fo:margin-bottom="0in" fo:line-height="0.1666in"/>
      <style:text-properties fo:font-size="12pt" style:font-size-asian="12pt" style:font-size-complex="12pt" style:language-asian="zh" style:country-asian="TW"/>
    </style:style>
    <style:style style:name="P1273" style:parent-style-name="Standard" style:family="paragraph">
      <style:paragraph-properties fo:margin-bottom="0in" fo:line-height="0.2368in" fo:margin-left="0.0826in" fo:margin-right="-0.0138in">
        <style:tab-stops>
          <style:tab-stop style:type="left" style:position="2.2222in"/>
        </style:tab-stops>
      </style:paragraph-properties>
    </style:style>
    <style:style style:name="T1274"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letter-spacing="-0.0013in" style:text-position="-3.5% 100%"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80"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81"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282"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284"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letter-spacing="-0.0006in" style:text-position="-3.5% 100%"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1290" style:parent-style-name="Standard" style:family="paragraph">
      <style:paragraph-properties fo:margin-top="0.0131in" fo:margin-bottom="0in" fo:line-height="0.1666in"/>
      <style:text-properties fo:font-size="12pt" style:font-size-asian="12pt" style:font-size-complex="12pt" style:language-asian="zh" style:country-asian="TW"/>
    </style:style>
    <style:style style:name="P1291" style:parent-style-name="Standard" style:family="paragraph">
      <style:paragraph-properties fo:margin-bottom="0in" fo:line-height="0.2368in" fo:margin-left="0.0826in" fo:margin-right="-0.0138in">
        <style:tab-stops/>
      </style:paragraph-properties>
    </style:style>
    <style:style style:name="T129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letter-spacing="-0.0013in" style:text-position="-3.5% 100%" fo:font-size="14pt" style:font-size-asian="14pt" style:font-size-complex="14pt" style:language-asian="zh" style:country-asian="TW"/>
    </style:style>
    <style:style style:name="P1296" style:parent-style-name="Standard" style:family="paragraph">
      <style:paragraph-properties fo:margin-top="0.0041in" fo:margin-bottom="0in" fo:line-height="0.1111in"/>
      <style:text-properties fo:font-size="8pt" style:font-size-asian="8pt" style:font-size-complex="8pt" style:language-asian="zh" style:country-asian="TW"/>
    </style:style>
    <style:style style:name="P1297" style:parent-style-name="Standard" style:family="paragraph">
      <style:paragraph-properties fo:margin-bottom="0in" fo:line-height="100%" fo:margin-left="0.0826in" fo:margin-right="-0.0138in">
        <style:tab-stops>
          <style:tab-stop style:type="left" style:position="3.2916in"/>
        </style:tab-stops>
      </style:paragraph-properties>
    </style:style>
    <style:style style:name="T1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5" style:parent-style-name="Standard" style:family="paragraph">
      <style:paragraph-properties fo:margin-top="0.0041in" fo:margin-bottom="0in" fo:line-height="0.1111in"/>
      <style:text-properties fo:font-size="8pt" style:font-size-asian="8pt" style:font-size-complex="8pt" style:language-asian="zh" style:country-asian="TW"/>
    </style:style>
    <style:style style:name="P1306" style:parent-style-name="Standard" style:family="paragraph">
      <style:paragraph-properties fo:margin-bottom="0in" fo:line-height="100%" fo:margin-left="0.0826in" fo:margin-right="-0.0138in">
        <style:tab-stops/>
      </style:paragraph-properties>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0" style:parent-style-name="Standard" style:family="paragraph">
      <style:paragraph-properties fo:margin-top="0.0041in" fo:margin-bottom="0in" fo:line-height="0.1111in"/>
      <style:text-properties fo:font-size="8pt" style:font-size-asian="8pt" style:font-size-complex="8pt" style:language-asian="zh" style:country-asian="TW"/>
    </style:style>
    <style:style style:name="P1311" style:parent-style-name="Standard" style:family="paragraph">
      <style:paragraph-properties fo:margin-bottom="0in" fo:line-height="137%" fo:margin-left="0.0826in" fo:margin-right="2.3333in">
        <style:tab-stops>
          <style:tab-stop style:type="left" style:position="3.2777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23" style:parent-style-name="Standard" style:family="paragraph">
      <style:paragraph-properties fo:margin-bottom="0in" fo:line-height="0.1388in"/>
      <style:text-properties fo:font-size="10pt" style:font-size-asian="10pt" style:font-size-complex="10pt" style:language-asian="zh" style:country-asian="TW"/>
    </style:style>
    <style:style style:name="P1324" style:parent-style-name="Standard" style:family="paragraph">
      <style:paragraph-properties fo:margin-bottom="0in" fo:line-height="0.1388in"/>
      <style:text-properties fo:font-size="10pt" style:font-size-asian="10pt" style:font-size-complex="10pt" style:language-asian="zh" style:country-asian="TW"/>
    </style:style>
    <style:style style:name="P1325" style:parent-style-name="Standard" style:family="paragraph">
      <style:paragraph-properties fo:margin-top="0.0131in" fo:margin-bottom="0in" fo:line-height="0.1666in"/>
      <style:text-properties fo:font-size="12pt" style:font-size-asian="12pt" style:font-size-complex="12pt" style:language-asian="zh" style:country-asian="TW"/>
    </style:style>
    <style:style style:name="P1326" style:parent-style-name="Standard" style:family="paragraph">
      <style:paragraph-properties fo:margin-top="0.0131in" fo:margin-bottom="0in" fo:line-height="0.1666in"/>
      <style:text-properties fo:font-size="12pt" style:font-size-asian="12pt" style:font-size-complex="12pt" style:language-asian="zh" style:country-asian="TW"/>
    </style:style>
    <style:style style:name="P1327" style:parent-style-name="Standard" style:family="paragraph">
      <style:paragraph-properties fo:margin-top="0.0131in" fo:margin-bottom="0in" fo:line-height="0.1666in"/>
      <style:text-properties fo:font-size="12pt" style:font-size-asian="12pt" style:font-size-complex="12pt" style:language-asian="zh" style:country-asian="TW"/>
    </style:style>
    <style:style style:name="P1328" style:parent-style-name="Standard" style:family="paragraph">
      <style:paragraph-properties fo:margin-bottom="0in" fo:line-height="100%" fo:margin-left="0.0826in" fo:margin-right="-0.0138in">
        <style:tab-stops>
          <style:tab-stop style:type="left" style:position="2.8333in"/>
          <style:tab-stop style:type="left" style:position="4.5138in"/>
          <style:tab-stop style:type="left" style:position="6.1805in"/>
        </style:tab-stops>
      </style:paragraph-properties>
    </style:style>
    <style:style style:name="T1329" style:parent-style-name="預設段落字型" style:family="text">
      <style:text-properties style:font-name="標楷體" style:font-name-asian="標楷體" style:font-name-complex="標楷體" fo:letter-spacing="0.0597in"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3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3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3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style:wrap="parallel" style:wrap-contour="false" draw:fill="none" draw:stroke="solid" svg:stroke-width="0.01102in" svg:stroke-color="#000000" svg:stroke-opacity="100%" draw:stroke-linejoin="round" style:horizontal-rel="paragraph" style:vertical-rel="paragraph" style:horizontal-pos="from-left" style:vertical-pos="from-top"/>
    </style:style>
  </office:automatic-styles>
  <office:body>
    <office:text text:use-soft-page-breaks="true">
      <text:p text:style-name="P1">三軍總醫院北投分院優秀護理學生獎助學金作業規定</text:p>
      <text:p text:style-name="P4">110.10.10制定</text:p>
      <text:p text:style-name="P5"><text:span text:style-name="T6">一、依據</text:span><text:span text:style-name="T7">:</text:span></text:p>
      <text:p text:style-name="P8"><text:span text:style-name="T9"><text:s text:c="4"/>108</text:span><text:span text:style-name="T10">年</text:span><text:span text:style-name="T11">11</text:span><text:span text:style-name="T12">月</text:span><text:span text:style-name="T13">18</text:span><text:span text:style-name="T14">日國醫衛勤字第</text:span><text:span text:style-name="T15">1080009632</text:span><text:span text:style-name="T16">號令訂定「國軍醫院辦理優</text:span></text:p>
      <text:p text:style-name="P17"><text:span text:style-name="T18"><text:s text:c="4"/></text:span><text:span text:style-name="T19">秀護理學生獎助金作業要點」。</text:span></text:p>
      <text:p text:style-name="P20"><text:span text:style-name="T21">二、目</text:span><text:span text:style-name="T22">的</text:span><text:span text:style-name="T23">：</text:span></text:p>
      <text:p text:style-name="P24"><text:span text:style-name="T25">三軍總醫院北投分院</text:span><text:span text:style-name="T26">(</text:span><text:span text:style-name="T27">以</text:span><text:span text:style-name="T28">下簡稱</text:span><text:span text:style-name="T29">本</text:span><text:span text:style-name="T30">院</text:span><text:span text:style-name="T31">)</text:span><text:span text:style-name="T32">本</text:span><text:span text:style-name="T33">互</text:span><text:span text:style-name="T34">助合作</text:span><text:span text:style-name="T35">培</text:span><text:span text:style-name="T36">育</text:span><text:span text:style-name="T37">，</text:span><text:span text:style-name="T38">關</text:span><text:span text:style-name="T39">懷</text:span><text:span text:style-name="T40">經濟弱</text:span><text:span text:style-name="T41">勢</text:span><text:span text:style-name="T42">。</text:span><text:span text:style-name="T43">為鼓勵</text:span><text:span text:style-name="T44">優</text:span><text:span text:style-name="T45">秀護</text:span><text:span text:style-name="T46">理學</text:span><text:span text:style-name="T47">生</text:span><text:span text:style-name="T48">，</text:span><text:span text:style-name="T49">畢</text:span><text:span text:style-name="T50">業</text:span><text:span text:style-name="T51">後投</text:span><text:span text:style-name="T52">入臨</text:span><text:span text:style-name="T53">床照護</text:span><text:span text:style-name="T54">工</text:span><text:span text:style-name="T55">作</text:span><text:span text:style-name="T56">，</text:span><text:span text:style-name="T57">提供適當</text:span><text:span text:style-name="T58">就</text:span><text:span text:style-name="T59">業機</text:span><text:span text:style-name="T60">會</text:span><text:span text:style-name="T61">，改善護</text:span><text:span text:style-name="T62">理</text:span><text:span text:style-name="T63">人力</text:span><text:span text:style-name="T64">匱乏</text:span><text:span text:style-name="T65">問題</text:span><text:span text:style-name="T66">，</text:span><text:span text:style-name="T67">創造雙</text:span><text:span text:style-name="T68">贏</text:span><text:span text:style-name="T69">的局面，特訂定本規定。</text:span></text:p>
      <text:p text:style-name="P70">三、獎助對象：</text:p>
      <text:p text:style-name="P71">政府立案之各公私立護理系(科)畢業前最後一學年之在學生(包含五專五年級、二技二年級、四技或大學四年級，但不包含在職進修學生)，畢業後有志於本院從事臨床護理工作者。</text:p>
      <text:p text:style-name="P72">四、申請資格及條件：</text:p>
      <text:p text:style-name="P73">(一)下列資格須符合其一：</text:p>
      <text:p text:style-name="P74"><text:span text:style-name="T75">1.</text:span><text:span text:style-name="T76">申請時之前一學年度學業成績須</text:span><text:span text:style-name="T77">各科均及格且總平均</text:span><text:span text:style-name="T78">75</text:span><text:span text:style-name="T79">分以上</text:span><text:span text:style-name="T80">，</text:span><text:span text:style-name="T81">實習成績達</text:span><text:span text:style-name="T82">80</text:span><text:span text:style-name="T83">分以上</text:span><text:span text:style-name="T84">，若申請期間尚無實習成績者，將以提供實習成績之時進行資格審查，且操行</text:span><text:span text:style-name="T85">(</text:span><text:span text:style-name="T86">德育</text:span><text:span text:style-name="T87">)</text:span><text:span text:style-name="T88">成績在</text:span><text:span text:style-name="T89">80</text:span><text:span text:style-name="T90">分以上</text:span><text:span text:style-name="T91">或</text:span><text:span text:style-name="T92">甲等以上</text:span><text:span text:style-name="T93">。</text:span></text:p>
      <text:p text:style-name="P94"><text:span text:style-name="T95">2.</text:span><text:span text:style-name="T96">申請時之前一學年度該班成績為前三分之一者，且操行</text:span><text:span text:style-name="T97">(</text:span><text:span text:style-name="T98">德育</text:span><text:span text:style-name="T99">)</text:span><text:span text:style-name="T100">成績在</text:span><text:span text:style-name="T101"><text:s/>80<text:s/></text:span><text:span text:style-name="T102">分以上</text:span><text:span text:style-name="T103">或</text:span><text:span text:style-name="T104">甲等以上</text:span><text:span text:style-name="T105">，並經護理系</text:span><text:span text:style-name="T106">(</text:span><text:span text:style-name="T107">科</text:span><text:span text:style-name="T108">)</text:span><text:span text:style-name="T109">主任推薦。</text:span></text:p>
      <text:p text:style-name="P110">(二)條件：同意並能確實遵守本作業規定。</text:p>
      <text:p text:style-name="P111">五、獎助名額及金額：</text:p>
      <text:p text:style-name="P112">(一)獎助名額：每學年度獎助5名學生。</text:p>
      <text:p text:style-name="P113">(二)金額：每學期每名學生獎助新臺幣(以下幣制同)陸萬元(兩學期合計壹拾貳萬元)。</text:p>
      <text:p text:style-name="P114">六、申請程序：</text:p>
      <text:soft-page-break/>
      <text:p text:style-name="P115">(一)本院上半年於4月底前及下半年於10月底前函請學校依雙方產學合約協助本院宣導獎助金申請規定。</text:p>
      <text:p text:style-name="P116"><text:span text:style-name="T117">(</text:span><text:span text:style-name="T118">二</text:span><text:span text:style-name="T119">)</text:span><text:span text:style-name="T120">符合申請資格及條件者，欲申請獎助金，應填妥並檢附本作業規定申請應備文件，經就讀之系（</text:span><text:span text:style-name="T121">科）用印證明後，每年上學期於</text:span><text:span text:style-name="T122">1</text:span><text:span text:style-name="T123">月</text:span><text:span text:style-name="T124">31</text:span><text:span text:style-name="T125">日</text:span><text:span text:style-name="T126">前，下學期於</text:span><text:span text:style-name="T127">7</text:span><text:span text:style-name="T128">月</text:span><text:span text:style-name="T129">31</text:span><text:span text:style-name="T130">日</text:span><text:span text:style-name="T131">前，郵寄至本院審查</text:span><text:span text:style-name="T132">(</text:span><text:span text:style-name="T133">以郵戳為憑，不接受親自受送</text:span><text:span text:style-name="T134">)</text:span><text:span text:style-name="T135">，逾期不予受理。</text:span></text:p>
      <text:p text:style-name="P136">(三)申請人於本院完成審查作業，符合申請資格及條件，與本院簽訂「合約書」後，始得受領獎助，拒絕簽約者，視同放棄申請資格。</text:p>
      <text:p text:style-name="P137">(四)本院於網站首頁及社群網站公告「優秀護理學生獎助學金作業規定」及受獎助者對象與其所歸屬之直轄市或縣(市)核准日期及補助金額(含累計金額)等資訊。</text:p>
      <text:p text:style-name="P138">七、申請應備文件：</text:p>
      <text:p text:style-name="P139"><text:s/>(一)申請表1份如附件一。</text:p>
      <text:p text:style-name="P140"><text:s/>(二)推薦函1份如附件二。</text:p>
      <text:p text:style-name="P141"><text:s/>(三)近半年體格檢查報告1份，檢查項目如附件三。</text:p>
      <text:p text:style-name="P142"><text:s/>(四)前一學年成績單正本或影本加蓋學校關防1份。</text:p>
      <text:p text:style-name="P143"><text:s/>(五)學生證影印本或護理系在學證明1份。</text:p>
      <text:p text:style-name="P144"><text:s/>(六)身分證正反面影本1份。</text:p>
      <text:p text:style-name="P145"><text:s/>(七)特殊身分證明乙份，如：原住民學生、中低收入戶等佐證資料。</text:p>
      <text:p text:style-name="P146">八、審查標準及作業程序：</text:p>
      <text:p text:style-name="P147">(一)本院於收件截止日後，護理科完成資料彙整，由護理科主任負責初審，民診處主任負責複審，再呈由院長或院長指定之代理人核定。</text:p>
      <text:p text:style-name="P148">(二)每學年度獎助5名學生，申請人數多於獎助名額時，以學業成績總分評比排序，擇優發給。</text:p>
      <text:p text:style-name="P149">(三)學業成績總分相同時，依下列條件順序，優先核發，仍相同者，本<text:soft-page-break/>院有最終決定權：</text:p>
      <text:p text:style-name="P150">1.具有特殊身分證明者，如：原住民、中低收入戶等。</text:p>
      <text:p text:style-name="P151">2.操行成績。</text:p>
      <text:p text:style-name="P152">3.實習成績。</text:p>
      <text:p text:style-name="P153">九、獎助金核撥：</text:p>
      <text:p text:style-name="P154">(一)經核定接受本獎助者，應於接獲通知後14日曆天內與本院簽訂「合約書」(附件四)一式2份，並以受獎助者之父母、配偶或法定代理人為連帶保證人。填具合約書並寄至本院後，即可於14日曆天內申請領取該學期之獎助金。</text:p>
      <text:p text:style-name="P155">(二)受獎助者簽訂「合約書」後，應備妥核撥獎助金入帳之金融機構帳號存摺影本，並簽署領據後，由本院核撥獎助金。</text:p>
      <text:p text:style-name="P156">十、受獎助者義務：</text:p>
      <text:p text:style-name="P157">(一)受獎助者在學期間應遵守校規、敦品勵學、端正儀容舉止，如因品行有違法或失當而遭受累積大過以上之懲處或有其他違反校規情節重大，遭受開除學籍或退學等處分，受獎助者應於處分確定之次日起30日曆天內，以匯款方式將所領獎助金全數返還本院；受獎助者畢業後未受僱於本院並參加新進人員甄試，或甄試未合格，經本院通知再次參加甄試仍未獲錄取者，亦同。</text:p>
      <text:p text:style-name="P158">(二)受獎助者在學期間應優先於本院病房實習，並優先至本院參加臨床選習/就業學程，因故無法於修業年限內至本院實習或參加臨床選習/就業學程者，應填具「獎助金返還通知書」(附件五)通知本院，並於通知日起30日曆天內，以匯款方式將所領取之獎助金全數返還本院。</text:p>
      <text:p text:style-name="P159">(三)受獎助者應於畢業後參加新進人員甄試，其作法如下：</text:p>
      <text:p text:style-name="P160">1.受獎助者應於畢業後<text:s/>90日曆天內參加新進人員甄試，並受僱於本<text:soft-page-break/>院(例如畢業日為109年7月10日，應於109年10月9日前參加甄試)。</text:p>
      <text:p text:style-name="P161"><text:span text:style-name="T162">2.</text:span><text:span text:style-name="T163">受獎助者如有非可歸責於己之事由</text:span><text:span text:style-name="T164">(</text:span><text:span text:style-name="T165">須經本院審認</text:span><text:span text:style-name="T166">)</text:span><text:span text:style-name="T167">未參加甄試，得於原因消滅之次日起</text:span><text:span text:style-name="T168">10</text:span><text:span text:style-name="T169">日曆天內，以書面並檢附事證申請延後參加甄試，並經本院審核同意後，以書面</text:span><text:span text:style-name="T170">(</text:span><text:span text:style-name="T171">檢附回函</text:span><text:span text:style-name="T172">)</text:span><text:span text:style-name="T173">通知延後參加甄試期程。受獎助者逾期未申請延後參加甄試或經本院審查事證不足以證明有非可歸責之事由或有可歸責於己之事由者，應無條件將所領取獎助金全數無息返還本院。</text:span></text:p>
      <text:p text:style-name="P174">3.受獎助者經本院審核同意延後參加甄試者，應於收受本院通知<text:s text:c="6"/>之次日起30日曆天內參加甄試，受獎助者並應於回函敘明得參加<text:s text:c="6"/>甄試之期日後復知本院。受獎助者逾期未參加甄試，不得以任<text:s text:c="6"/>何理由再申請甄試，且應無條件將所領取獎助金全數返還本院。</text:p>
      <text:p text:style-name="P175">(四)受獎助者領取一學期獎助金者，應至少於本院責任服務期限半年；領取兩學期獎助金者，應至少責任服務期限一年，服務年限以正式取得護理執業執照日起算，其應受領之報酬依照醫院員工薪資規定辦理。</text:p>
      <text:p text:style-name="P176"><text:span text:style-name="T177">(</text:span><text:span text:style-name="T178">五</text:span><text:span text:style-name="T179">)</text:span><text:span text:style-name="T180">受獎助者須參加護理師執照考試，若二次考試</text:span><text:span text:style-name="T181">(</text:span><text:span text:style-name="T182">畢業年度</text:span><text:span text:style-name="T183">7</text:span><text:span text:style-name="T184">月及次年</text:span><text:span text:style-name="T185">2</text:span><text:span text:style-name="T186">月</text:span><text:span text:style-name="T187">)</text:span><text:span text:style-name="T188">未考取，則須離職並償還所領受之全數獎助金。另受獎</text:span><text:span text:style-name="T189"><draw:connector draw:type="line" svg:x1="7.02283in" svg:y1="0.30157in" svg:x2="7.2152in" svg:y2="0.30157in" draw:z-index="251658240" draw:id="id0" draw:style-name="a0" draw:name="Freeform 7" text:anchor-type="paragraph"><svg:title/><svg:desc/></draw:connector></text:span><text:span text:style-name="T190">助者於本院受僱期間，如有可歸責於己之事由怠服勞務、違反僱傭契約或工作規則，或不適任工作經本院終止僱傭契約，致其未能</text:span><text:span text:style-name="T191">償還服務年限，應於離職日前，以未完成之服務年限依比例金額計算返還領受之獎助金。上述償還獎助金於離職日以匯款方式一次償還本院。</text:span></text:p>
      <text:p text:style-name="P192"><text:span text:style-name="T193">(</text:span><text:span text:style-name="T194">六</text:span><text:span text:style-name="T195">)</text:span><text:span text:style-name="T196">受獎助者若因</text:span><text:span text:style-name="T197">個人因素</text:span><text:span text:style-name="T198">而無法於本院服勞務，經本院同意，得暫時</text:span></text:p>
      <text:p text:style-name="P199">停止其服勞務，停止期限以一年為限，但法規另有規定者或簽奉核</text:p>
      <text:p text:style-name="P200">定者，不在此限。</text:p>
      <text:p text:style-name="P201">(七)受獎助者於本院任職期間，如因公患病、傷殘住院或就診，經指定之醫院診斷喪失原有之工作能力，以致無法償還服務年限之勞務<text:soft-page-break/>者，簽准奉核後，無須返還領受之獎助金。</text:p>
      <text:p text:style-name="P202">十一、受獎助者未履行本規定或違反契約內容，由護理科管辦獎助金返還</text:p>
      <text:p text:style-name="P203"><text:s text:c="6"/>及追繳事宜。</text:p>
      <text:p text:style-name="P204"><text:span text:style-name="T205">十二、</text:span><text:span text:style-name="T206">以上未盡事宜，得另公布執行之。</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text:span text:style-name="T232">附件一</text:span></text:p>
      <text:p text:style-name="P233"/>
      <text:p text:style-name="P234"/>
      <text:p text:style-name="P235">三軍總醫院北投分院辦理優秀護理學生獎助金作業規定申請表</text:p>
      <text:section text:name="Sect2" text:style-name="S2">
        <text:p text:style-name="P236"/>
      </text:section>
      <text:section text:name="Sect3" text:style-name="S3">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soft-page-break/>
              <text:p text:style-name="P246">申請人姓名</text:p>
            </table:table-cell>
            <table:table-cell table:style-name="TableCell247" table:number-columns-spanned="2">
              <text:p text:style-name="Standard"/>
            </table:table-cell>
            <table:covered-table-cell/>
            <table:table-cell table:style-name="TableCell248">
              <text:p text:style-name="P249">性<text:tab/>別</text:p>
            </table:table-cell>
            <table:table-cell table:style-name="TableCell250">
              <text:p text:style-name="P251">□男<text:tab/>□女</text:p>
            </table:table-cell>
            <table:table-cell table:style-name="TableCell252" table:number-rows-spanned="6">
              <text:p text:style-name="P253"/>
              <text:p text:style-name="P254"/>
              <text:p text:style-name="P255"/>
              <text:p text:style-name="P256"/>
              <text:p text:style-name="P257"/>
              <text:p text:style-name="P258"/>
              <text:p text:style-name="P259">照片黏貼處</text:p>
              <text:p text:style-name="P260"><text:span text:style-name="T261">(</text:span><text:span text:style-name="T262">二吋半身</text:span><text:span text:style-name="T263">)</text:span></text:p>
            </table:table-cell>
          </table:table-row>
          <table:table-row table:style-name="TableRow264">
            <table:table-cell table:style-name="TableCell265">
              <text:p text:style-name="P266">出生年月日</text:p>
            </table:table-cell>
            <table:table-cell table:style-name="TableCell267" table:number-columns-spanned="2">
              <text:p text:style-name="P268">民國<text:tab/>年<text:tab/>月<text:tab/>日</text:p>
            </table:table-cell>
            <table:covered-table-cell/>
            <table:table-cell table:style-name="TableCell269">
              <text:p text:style-name="P270">身份證字號</text:p>
            </table:table-cell>
            <table:table-cell table:style-name="TableCell271">
              <text:p text:style-name="P272"/>
            </table:table-cell>
            <table:covered-table-cell>
              <text:p text:style-name="內文"/>
            </table:covered-table-cell>
          </table:table-row>
          <table:table-row table:style-name="TableRow273">
            <table:table-cell table:style-name="TableCell274">
              <text:p text:style-name="P275">就讀學校</text:p>
            </table:table-cell>
            <table:table-cell table:style-name="TableCell276" table:number-columns-spanned="2">
              <text:p text:style-name="Standard"/>
            </table:table-cell>
            <table:covered-table-cell/>
            <table:table-cell table:style-name="TableCell277">
              <text:p text:style-name="P278">年<text:tab/>級</text:p>
            </table:table-cell>
            <table:table-cell table:style-name="TableCell279">
              <text:p text:style-name="P280"/>
            </table:table-cell>
            <table:covered-table-cell>
              <text:p text:style-name="內文"/>
            </table:covered-table-cell>
          </table:table-row>
          <table:table-row table:style-name="TableRow281">
            <table:table-cell table:style-name="TableCell282">
              <text:p text:style-name="P283">學<text:tab/>制</text:p>
            </table:table-cell>
            <table:table-cell table:style-name="TableCell284" table:number-columns-spanned="4">
              <text:p text:style-name="P285">□五專<text:s/>□二技<text:s/>□四技<text:s/>□大學</text:p>
            </table:table-cell>
            <table:covered-table-cell/>
            <table:covered-table-cell/>
            <table:covered-table-cell/>
            <table:covered-table-cell>
              <text:p text:style-name="內文"/>
            </table:covered-table-cell>
          </table:table-row>
          <table:table-row table:style-name="TableRow286">
            <table:table-cell table:style-name="TableCell287">
              <text:p text:style-name="P288">連絡電話</text:p>
            </table:table-cell>
            <table:table-cell table:style-name="TableCell289" table:number-columns-spanned="2">
              <text:p text:style-name="Standard"/>
            </table:table-cell>
            <table:covered-table-cell/>
            <table:table-cell table:style-name="TableCell290">
              <text:p text:style-name="P291">E-mail</text:p>
            </table:table-cell>
            <table:table-cell table:style-name="TableCell292">
              <text:p text:style-name="Standard"/>
            </table:table-cell>
            <table:covered-table-cell>
              <text:p text:style-name="內文"/>
            </table:covered-table-cell>
          </table:table-row>
          <table:table-row table:style-name="TableRow293">
            <table:table-cell table:style-name="TableCell294">
              <text:p text:style-name="P295">家長姓名</text:p>
            </table:table-cell>
            <table:table-cell table:style-name="TableCell296" table:number-columns-spanned="2">
              <text:p text:style-name="Standard"/>
            </table:table-cell>
            <table:covered-table-cell/>
            <table:table-cell table:style-name="TableCell297">
              <text:p text:style-name="P298">家長電話</text:p>
            </table:table-cell>
            <table:table-cell table:style-name="TableCell299">
              <text:p text:style-name="Standard"/>
            </table:table-cell>
            <table:covered-table-cell>
              <text:p text:style-name="內文"/>
            </table:covered-table-cell>
          </table:table-row>
          <table:table-row table:style-name="TableRow300">
            <table:table-cell table:style-name="TableCell301">
              <text:p text:style-name="P302">聯絡地址</text:p>
            </table:table-cell>
            <table:table-cell table:style-name="TableCell303" table:number-columns-spanned="5">
              <text:p text:style-name="Standard"/>
            </table:table-cell>
            <table:covered-table-cell/>
            <table:covered-table-cell/>
            <table:covered-table-cell/>
            <table:covered-table-cell/>
          </table:table-row>
          <table:table-row table:style-name="TableRow304">
            <table:table-cell table:style-name="TableCell305">
              <text:p text:style-name="P306">學業成績</text:p>
            </table:table-cell>
            <table:table-cell table:style-name="TableCell307">
              <text:p text:style-name="P308"/>
            </table:table-cell>
            <table:table-cell table:style-name="TableCell309">
              <text:p text:style-name="P310">實習成績</text:p>
            </table:table-cell>
            <table:table-cell table:style-name="TableCell311">
              <text:p text:style-name="P312"/>
            </table:table-cell>
            <table:table-cell table:style-name="TableCell313">
              <text:p text:style-name="P314">操行成績</text:p>
            </table:table-cell>
            <table:table-cell table:style-name="TableCell315">
              <text:p text:style-name="P316"/>
            </table:table-cell>
          </table:table-row>
          <table:table-row table:style-name="TableRow317">
            <table:table-cell table:style-name="TableCell318">
              <text:p text:style-name="P319">申請人簽章</text:p>
            </table:table-cell>
            <table:table-cell table:style-name="TableCell320" table:number-columns-spanned="2">
              <text:p text:style-name="P321"/>
            </table:table-cell>
            <table:covered-table-cell/>
            <table:table-cell table:style-name="TableCell322">
              <text:p text:style-name="P323">送審學校護理<text:s/>科系主任簽章</text:p>
            </table:table-cell>
            <table:table-cell table:style-name="TableCell324" table:number-columns-spanned="2">
              <text:p text:style-name="P325"/>
            </table:table-cell>
            <table:covered-table-cell/>
          </table:table-row>
          <table:table-row table:style-name="TableRow326">
            <table:table-cell table:style-name="TableCell327" table:number-columns-spanned="6">
              <text:p text:style-name="P328"><text:span text:style-name="T329">檢附文</text:span><text:span text:style-name="T330">件</text:span><text:span text:style-name="T331">：</text:span></text:p>
              <text:p text:style-name="P332"><text:span text:style-name="T333">□</text:span><text:span text:style-name="T334">獎助學金申請表乙份</text:span><text:span text:style-name="T335"><text:tab/>□</text:span><text:span text:style-name="T336">學生證影本或在學證明乙份</text:span></text:p>
              <text:p text:style-name="P337"><text:span text:style-name="T338">□</text:span><text:span text:style-name="T339">師長推薦函乙份（須彌封）</text:span><text:span text:style-name="T340"><text:tab/>□</text:span><text:span text:style-name="T341">身分證正反面影本乙份</text:span></text:p>
              <text:p text:style-name="P342"><text:span text:style-name="T343">□</text:span><text:span text:style-name="T344">前一學年成績單正本或影本加</text:span><text:span text:style-name="T345">蓋</text:span><text:span text:style-name="T346">關防乙份</text:span><text:span text:style-name="T347"><text:tab/>□</text:span><text:span text:style-name="T348">特殊身分證明乙份</text:span></text:p>
              <text:p text:style-name="P349"><text:span text:style-name="T350">□</text:span><text:span text:style-name="T351">近半年體格檢查報告乙份</text:span></text:p>
            </table:table-cell>
            <table:covered-table-cell/>
            <table:covered-table-cell/>
            <table:covered-table-cell/>
            <table:covered-table-cell/>
            <table:covered-table-cell/>
          </table:table-row>
          <table:table-row table:style-name="TableRow352">
            <table:table-cell table:style-name="TableCell353" table:number-columns-spanned="6">
              <text:p text:style-name="P354"/>
              <text:p text:style-name="P355"><text:span text:style-name="T356">三軍總醫院北投分院</text:span><text:span text:style-name="T357"><text:s/></text:span><text:span text:style-name="T358">護理科初審</text:span><text:span text:style-name="T359"><text:tab/></text:span><text:span text:style-name="T360">結果：</text:span><text:span text:style-name="T361">□</text:span><text:span text:style-name="T362">審</text:span><text:span text:style-name="T363">核</text:span><text:span text:style-name="T364">通過</text:span><text:span text:style-name="T365"><text:tab/>□</text:span><text:span text:style-name="T366">審核不通過</text:span></text:p>
              <text:p text:style-name="P367"/>
              <text:p text:style-name="P368"/>
              <text:p text:style-name="P369"/>
              <text:p text:style-name="P370"><text:span text:style-name="T371">督導簽章：</text:span><text:span text:style-name="T372"><text:s/></text:span><text:span text:style-name="T373"><text:tab/></text:span><text:span text:style-name="T374"><text:s text:c="2"/></text:span><text:span text:style-name="T375">主任簽章：</text:span><text:span text:style-name="T376"><text:s/></text:span><text:span text:style-name="T377"><text:tab/></text:span></text:p>
            </table:table-cell>
            <table:covered-table-cell/>
            <table:covered-table-cell/>
            <table:covered-table-cell/>
            <table:covered-table-cell/>
            <table:covered-table-cell/>
          </table:table-row>
          <table:table-row table:style-name="TableRow378">
            <table:table-cell table:style-name="TableCell379" table:number-columns-spanned="6">
              <text:p text:style-name="P380"/>
              <text:p text:style-name="P381"><text:span text:style-name="T382">三軍總醫院北投分院</text:span><text:span text:style-name="T383"><text:s/></text:span><text:span text:style-name="T384">民診處複審</text:span><text:span text:style-name="T385"><text:tab/></text:span><text:span text:style-name="T386">結果：</text:span><text:span text:style-name="T387">□</text:span><text:span text:style-name="T388">審</text:span><text:span text:style-name="T389">核</text:span><text:span text:style-name="T390">通過</text:span><text:span text:style-name="T391"><text:tab/>□</text:span><text:span text:style-name="T392">審核不通過</text:span></text:p>
              <text:p text:style-name="P393"/>
              <text:p text:style-name="P394"/>
              <text:p text:style-name="P395"/>
              <text:p text:style-name="P396"/>
              <text:p text:style-name="P397"><text:span text:style-name="T398"><text:s text:c="4"/></text:span><text:span text:style-name="T399">副主任簽章：</text:span><text:span text:style-name="T400"><text:s text:c="22"/></text:span><text:span text:style-name="T401"><text:s text:c="2"/></text:span><text:span text:style-name="T402">主任簽章：</text:span><text:span text:style-name="T403"><text:s/></text:span><text:span text:style-name="T404"><text:tab/><text:s text:c="17"/></text:span></text:p>
            </table:table-cell>
            <table:covered-table-cell/>
            <table:covered-table-cell/>
            <table:covered-table-cell/>
            <table:covered-table-cell/>
            <table:covered-table-cell/>
          </table:table-row>
          <table:table-row table:style-name="TableRow405">
            <table:table-cell table:style-name="TableCell406" table:number-columns-spanned="6">
              <text:p text:style-name="P407">三軍總醫院北投分院<text:s/>院部批核</text:p>
            </table:table-cell>
            <table:covered-table-cell/>
            <table:covered-table-cell/>
            <table:covered-table-cell/>
            <table:covered-table-cell/>
            <table:covered-table-cell/>
          </table:table-row>
        </table:table>
      </text:section>
      <text:soft-page-break/>
      <text:p text:style-name="P408"><text:span text:style-name="T411">附件二</text:span></text:p>
      <text:p text:style-name="P412"/>
      <text:p text:style-name="P413">三軍總醫院北投分院辦理優秀護理學生獎助金作業規定</text:p>
      <text:p text:style-name="P414"/>
      <text:p text:style-name="P415">推薦函</text:p>
      <text:p text:style-name="P416"/>
      <text:p text:style-name="P417"/>
      <text:p text:style-name="P418"/>
      <text:p text:style-name="P419"/>
      <text:p text:style-name="P420"><text:span text:style-name="T421">一</text:span><text:span text:style-name="T422">、</text:span><text:span text:style-name="T423">申請人</text:span><text:span text:style-name="T424">姓</text:span><text:span text:style-name="T425">名：</text:span><text:span text:style-name="T426"><text:s/></text:span><text:span text:style-name="T427"><text:tab/></text:span></text:p>
      <text:p text:style-name="P428"/>
      <text:p text:style-name="P429"><text:span text:style-name="T430">二</text:span><text:span text:style-name="T431">、</text:span><text:span text:style-name="T432">推薦函</text:span></text:p>
      <text:p text:style-name="P433"/>
      <text:p text:style-name="P434"><text:span text:style-name="T435">本推</text:span><text:span text:style-name="T436">薦</text:span><text:span text:style-name="T437">函將</text:span><text:span text:style-name="T438">作</text:span><text:span text:style-name="T439">為</text:span><text:span text:style-name="T440">本</text:span><text:span text:style-name="T441">院獎</text:span><text:span text:style-name="T442">助</text:span><text:span text:style-name="T443">優秀</text:span><text:span text:style-name="T444">護</text:span><text:span text:style-name="T445">理</text:span><text:span text:style-name="T446">學</text:span><text:span text:style-name="T447">生獎助</text:span><text:span text:style-name="T448">金</text:span><text:span text:style-name="T449">申</text:span><text:span text:style-name="T450">請</text:span><text:span text:style-name="T451">案</text:span><text:span text:style-name="T452">件</text:span><text:span text:style-name="T453">審核參</text:span><text:span text:style-name="T454">考，</text:span><text:span text:style-name="T455">您</text:span><text:span text:style-name="T456">的</text:span><text:span text:style-name="T457">推</text:span><text:span text:style-name="T458">薦</text:span><text:span text:style-name="T459">助益甚</text:span><text:span text:style-name="T460">鉅，</text:span><text:span text:style-name="T461">僅</text:span><text:span text:style-name="T462">此</text:span><text:span text:style-name="T463">深</text:span><text:span text:style-name="T464">表感謝</text:span><text:span text:style-name="T465">之</text:span><text:span text:style-name="T466">意。</text:span><text:span text:style-name="T467">填</text:span><text:span text:style-name="T468">妥</text:span><text:span text:style-name="T469">後請密</text:span><text:span text:style-name="T470">封</text:span><text:span text:style-name="T471">交給申請人</text:span><text:span text:style-name="T472">(</text:span><text:span text:style-name="T473">未予</text:span><text:span text:style-name="T474">密封</text:span><text:span text:style-name="T475">並於封</text:span><text:span text:style-name="T476">口</text:span><text:span text:style-name="T477">簽名</text:span><text:span text:style-name="T478">者</text:span><text:span text:style-name="T479"><text:s text:c="5"/></text:span><text:span text:style-name="T480">，</text:span><text:span text:style-name="T481"><text:s text:c="4"/></text:span><text:span text:style-name="T482">視</text:span><text:span text:style-name="T483">為無</text:span><text:span text:style-name="T484">效</text:span><text:span text:style-name="T485">)</text:span><text:span text:style-name="T486">。</text:span></text:p>
      <text:p text:style-name="P487"><text:span text:style-name="T488">就下</text:span><text:span text:style-name="T489">列項</text:span><text:span text:style-name="T490">目而言，</text:span><text:span text:style-name="T491">您對申</text:span><text:span text:style-name="T492">請</text:span><text:span text:style-name="T493">人評</text:span><text:span text:style-name="T494">價如</text:span><text:span text:style-name="T495">何</text:span><text:span text:style-name="T496">？</text:span><text:span text:style-name="T497">(</text:span><text:span text:style-name="T498">請打</text:span><text:span text:style-name="T499"></text:span><text:span text:style-name="T500">)</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評估項目</text:p>
          </table:table-cell>
          <table:table-cell table:style-name="TableCell512">
            <text:p text:style-name="P513">特優</text:p>
          </table:table-cell>
          <table:table-cell table:style-name="TableCell514">
            <text:p text:style-name="P515">優</text:p>
          </table:table-cell>
          <table:table-cell table:style-name="TableCell516">
            <text:p text:style-name="P517">可</text:p>
          </table:table-cell>
          <table:table-cell table:style-name="TableCell518">
            <text:p text:style-name="P519">尚可</text:p>
          </table:table-cell>
          <table:table-cell table:style-name="TableCell520">
            <text:p text:style-name="P521">不清楚</text:p>
          </table:table-cell>
        </table:table-row>
        <table:table-row table:style-name="TableRow522">
          <table:table-cell table:style-name="TableCell523">
            <text:p text:style-name="P524">品格</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人際關係</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努力程度</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發展潛力</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text:span text:style-name="T576">三</text:span><text:span text:style-name="T577">、</text:span><text:span text:style-name="T578">您推薦</text:span><text:span text:style-name="T579">的</text:span><text:span text:style-name="T580">具體</text:span><text:span text:style-name="T581">理由</text:span><text:span text:style-name="T582">：</text:span></text:p>
      <text:p text:style-name="P583"/>
      <text:p text:style-name="P584"/>
      <text:p text:style-name="P585"/>
      <text:p text:style-name="P586"/>
      <text:p text:style-name="P587"/>
      <text:p text:style-name="P588"/>
      <text:p text:style-name="P589"/>
      <text:p text:style-name="P590"><text:span text:style-name="T591">四</text:span><text:span text:style-name="T592">、</text:span><text:span text:style-name="T593">您推薦</text:span><text:span text:style-name="T594">的</text:span><text:span text:style-name="T595">申請</text:span><text:span text:style-name="T596">人</text:span><text:span text:style-name="T597">預</text:span><text:span text:style-name="T598">計畢業</text:span><text:span text:style-name="T599">的</text:span><text:span text:style-name="T600">時間</text:span><text:span text:style-name="T601">：</text:span><text:span text:style-name="T602"><text:s/></text:span><text:span text:style-name="T603"><text:tab/></text:span><text:span text:style-name="T604">年</text:span><text:span text:style-name="T605"><text:s/></text:span><text:span text:style-name="T606"><text:tab/></text:span><text:span text:style-name="T607">月</text:span></text:p>
      <text:p text:style-name="P608"/>
      <text:p text:style-name="P609"><text:span text:style-name="T610">推薦人</text:span><text:span text:style-name="T611">簽</text:span><text:span text:style-name="T612">名：</text:span><text:span text:style-name="T613"><text:s/></text:span><text:span text:style-name="T614"><text:tab/></text:span></text:p>
      <text:p text:style-name="P615"/>
      <text:p text:style-name="P616"><text:span text:style-name="T617">任職機</text:span><text:span text:style-name="T618">構</text:span><text:span text:style-name="T619">：</text:span><text:span text:style-name="T620"><text:s/></text:span><text:span text:style-name="T621"><text:tab/></text:span></text:p>
      <text:p text:style-name="P622"/>
      <text:p text:style-name="P623"><text:span text:style-name="T624">院科系所</text:span><text:span text:style-name="T625">/</text:span><text:span text:style-name="T626">職</text:span><text:span text:style-name="T627">稱：</text:span><text:span text:style-name="T628"><text:s/></text:span><text:span text:style-name="T629"><text:tab/></text:span></text:p>
      <text:p text:style-name="P630"/>
      <text:p text:style-name="P631"><text:span text:style-name="T632">日期：</text:span><text:span text:style-name="T633"><text:s/></text:span><text:span text:style-name="T634"><text:tab/></text:span><text:span text:style-name="T635">年</text:span><text:span text:style-name="T636"><text:s/></text:span><text:span text:style-name="T637"><text:s/></text:span><text:span text:style-name="T638"><text:tab/></text:span><text:span text:style-name="T639">月</text:span><text:span text:style-name="T640"><text:s/></text:span><text:span text:style-name="T641"><text:s/></text:span><text:span text:style-name="T642"><text:tab/></text:span><text:span text:style-name="T643">日</text:span></text:p>
      <text:section text:name="Sect5" text:style-name="S5">
        <text:soft-page-break/>
        <text:p text:style-name="P644"><text:span text:style-name="T645">附</text:span><text:span text:style-name="T646">件三</text:span></text:p>
        <text:p text:style-name="P647"/>
        <text:p text:style-name="P648"/>
        <text:p text:style-name="P649">三軍總醫院北投分院辦理優秀護理學生獎助金</text:p>
        <text:p text:style-name="P650">體格檢查項目</text:p>
      </text:section>
      <text:section text:name="Sect6" text:style-name="S6">
        <text:p text:style-name="P651"/>
        <text:p text:style-name="P652"><text:span text:style-name="T653">一、</text:span><text:span text:style-name="T654"><text:tab/></text:span><text:span text:style-name="T655">一般項目</text:span></text:p>
        <text:p text:style-name="P656"/>
        <text:p text:style-name="P657"><text:span text:style-name="T658">(</text:span><text:span text:style-name="T659">一</text:span><text:span text:style-name="T660">)</text:span><text:span text:style-name="T661">作業經</text:span><text:span text:style-name="T662">歷</text:span><text:span text:style-name="T663">、既</text:span><text:span text:style-name="T664">往病</text:span><text:span text:style-name="T665">史、生</text:span><text:span text:style-name="T666">活</text:span><text:span text:style-name="T667">習慣</text:span><text:span text:style-name="T668">及自</text:span><text:span text:style-name="T669">覺症狀</text:span><text:span text:style-name="T670">之</text:span><text:span text:style-name="T671">調查。</text:span></text:p>
        <text:p text:style-name="P672"/>
        <text:p text:style-name="P673"><text:span text:style-name="T674">(</text:span><text:span text:style-name="T675">二</text:span><text:span text:style-name="T676">)</text:span><text:span text:style-name="T677">身高、</text:span><text:span text:style-name="T678">體</text:span><text:span text:style-name="T679">重、</text:span><text:span text:style-name="T680">腰圍</text:span><text:span text:style-name="T681">、視力</text:span><text:span text:style-name="T682">、</text:span><text:span text:style-name="T683">辨色</text:span><text:span text:style-name="T684">力、</text:span><text:span text:style-name="T685">聽力、</text:span><text:span text:style-name="T686">血</text:span><text:span text:style-name="T687">壓及</text:span><text:span text:style-name="T688">身體</text:span><text:span text:style-name="T689">各系統</text:span><text:span text:style-name="T690">或</text:span><text:span text:style-name="T691">部位之理</text:span><text:span text:style-name="T692">學</text:span><text:span text:style-name="T693">檢查。</text:span></text:p>
        <text:p text:style-name="P694"><text:span text:style-name="T695">(</text:span><text:span text:style-name="T696">三</text:span><text:span text:style-name="T697">)</text:span><text:span text:style-name="T698">胸部Ｘ</text:span><text:span text:style-name="T699">光</text:span><text:span text:style-name="T700">（大</text:span><text:span text:style-name="T701">片）</text:span><text:span text:style-name="T702">攝影檢</text:span><text:span text:style-name="T703">查</text:span><text:span text:style-name="T704">。</text:span></text:p>
        <text:p text:style-name="P705"/>
        <text:p text:style-name="P706"><text:span text:style-name="T707">(</text:span><text:span text:style-name="T708">四</text:span><text:span text:style-name="T709">)</text:span><text:span text:style-name="T710">尿蛋白</text:span><text:span text:style-name="T711">及</text:span><text:span text:style-name="T712">尿潛</text:span><text:span text:style-name="T713">血之</text:span><text:span text:style-name="T714">檢查。</text:span></text:p>
        <text:p text:style-name="P715"/>
        <text:p text:style-name="P716"><text:span text:style-name="T717">(</text:span><text:span text:style-name="T718">五</text:span><text:span text:style-name="T719">)</text:span><text:span text:style-name="T720">血色素</text:span><text:span text:style-name="T721">及</text:span><text:span text:style-name="T722">白血</text:span><text:span text:style-name="T723">球數</text:span><text:span text:style-name="T724">檢查。</text:span></text:p>
        <text:p text:style-name="P725"/>
        <text:p text:style-name="P726"><text:span text:style-name="T727">(</text:span><text:span text:style-name="T728">六</text:span><text:span text:style-name="T729">)</text:span><text:span text:style-name="T730">血糖、</text:span><text:span text:style-name="T731">血</text:span><text:span text:style-name="T732">清丙</text:span><text:span text:style-name="T733">胺酸</text:span><text:span text:style-name="T734">轉胺</text:span><text:span text:style-name="T735">（</text:span><text:span text:style-name="T736">A</text:span><text:span text:style-name="T737">L</text:span><text:span text:style-name="T738">T</text:span><text:span text:style-name="T739">）</text:span><text:span text:style-name="T740">、肌</text:span><text:span text:style-name="T741">酸</text:span><text:span text:style-name="T742">酐</text:span><text:span text:style-name="T743">（</text:span><text:span text:style-name="T744">cre</text:span><text:span text:style-name="T745">a</text:span><text:span text:style-name="T746">t</text:span><text:span text:style-name="T747">i</text:span><text:span text:style-name="T748">ni</text:span><text:span text:style-name="T749">n</text:span><text:span text:style-name="T750">e</text:span><text:span text:style-name="T751">）</text:span><text:span text:style-name="T752">、</text:span><text:span text:style-name="T753">膽</text:span><text:span text:style-name="T754">固醇、三酸</text:span></text:p>
        <text:p text:style-name="P755"><text:span text:style-name="T756"><text:s text:c="3"/></text:span><text:span text:style-name="T757">甘油</text:span><text:span text:style-name="T758">酯</text:span><text:span text:style-name="T759">之檢</text:span><text:span text:style-name="T760">查</text:span><text:span text:style-name="T761">。</text:span></text:p>
        <text:p text:style-name="P762"><text:span text:style-name="T763">二、特</text:span><text:span text:style-name="T764">殊</text:span><text:span text:style-name="T765">項目</text:span><text:span text:style-name="T766">(</text:span><text:span text:style-name="T767">會</text:span><text:span text:style-name="T768">與</text:span><text:span text:style-name="T769">病患第</text:span><text:span text:style-name="T770">一</text:span><text:span text:style-name="T771">線接</text:span><text:span text:style-name="T772">觸之</text:span><text:span text:style-name="T773">新進人</text:span><text:span text:style-name="T774">員</text:span><text:span text:style-name="T775">須加</text:span><text:span text:style-name="T776">做</text:span><text:span text:style-name="T777">)</text:span><text:span text:style-name="T778">：</text:span></text:p>
        <text:p text:style-name="P779"/>
        <text:p text:style-name="P780"><text:span text:style-name="T781">(</text:span><text:span text:style-name="T782">一</text:span><text:span text:style-name="T783">)</text:span><text:span text:style-name="T784"><text:s/></text:span><text:span text:style-name="T785">B</text:span><text:span text:style-name="T786"><text:s/></text:span><text:span text:style-name="T787">型肝炎表</text:span><text:span text:style-name="T788">面</text:span><text:span text:style-name="T789">抗</text:span><text:span text:style-name="T790">原</text:span><text:span text:style-name="T791">(</text:span><text:span text:style-name="T792">H</text:span><text:span text:style-name="T793">Bs</text:span><text:span text:style-name="T794"><text:s/></text:span><text:span text:style-name="T795">A</text:span><text:span text:style-name="T796">g</text:span><text:span text:style-name="T797">)</text:span><text:span text:style-name="T798">、</text:span><text:span text:style-name="T799">B</text:span><text:span text:style-name="T800"><text:s/></text:span><text:span text:style-name="T801">型肝</text:span><text:span text:style-name="T802">炎</text:span><text:span text:style-name="T803">病毒表</text:span><text:span text:style-name="T804">面</text:span><text:span text:style-name="T805">抗</text:span><text:span text:style-name="T806">體</text:span><text:span text:style-name="T807">(</text:span><text:span text:style-name="T808">Ant</text:span><text:span text:style-name="T809">i</text:span><text:span text:style-name="T810">-</text:span><text:span text:style-name="T811">H</text:span><text:span text:style-name="T812">Bs</text:span><text:span text:style-name="T813"><text:s/></text:span><text:span text:style-name="T814">A</text:span><text:span text:style-name="T815">b</text:span><text:span text:style-name="T816">)</text:span><text:span text:style-name="T817">、</text:span></text:p>
        <text:p text:style-name="P818"/>
        <text:p text:style-name="P819"><text:span text:style-name="T820">C<text:s/></text:span><text:span text:style-name="T821">型肝炎</text:span><text:span text:style-name="T822">病</text:span><text:span text:style-name="T823">毒抗</text:span><text:span text:style-name="T824">體</text:span><text:span text:style-name="T825">(</text:span><text:span text:style-name="T826">A</text:span><text:span text:style-name="T827">n</text:span><text:span text:style-name="T828">t</text:span><text:span text:style-name="T829">i</text:span><text:span text:style-name="T830">-</text:span><text:span text:style-name="T831">H</text:span><text:span text:style-name="T832">CV</text:span><text:span text:style-name="T833"><text:s/></text:span><text:span text:style-name="T834">A</text:span><text:span text:style-name="T835">b</text:span><text:span text:style-name="T836">)</text:span><text:span text:style-name="T837">、</text:span><text:span text:style-name="T838">梅</text:span><text:span text:style-name="T839">毒血清</text:span><text:span text:style-name="T840">試</text:span><text:span text:style-name="T841">驗</text:span><text:span text:style-name="T842">(</text:span><text:span text:style-name="T843">VD</text:span><text:span text:style-name="T844">R</text:span><text:span text:style-name="T845">L</text:span><text:span text:style-name="T846">)</text:span><text:span text:style-name="T847">。</text:span></text:p>
        <text:p text:style-name="P848"/>
        <text:p text:style-name="P849"><text:span text:style-name="T850">(</text:span><text:span text:style-name="T851">二</text:span><text:span text:style-name="T852">)</text:span><text:span text:style-name="T853">疥瘡。</text:span></text:p>
        <text:p text:style-name="P854"/>
        <text:p text:style-name="P855"><text:span text:style-name="T856">(</text:span><text:span text:style-name="T857">三</text:span><text:span text:style-name="T858">)</text:span><text:span text:style-name="T859">桿菌性痢</text:span><text:span text:style-name="T860">疾</text:span><text:span text:style-name="T861">、</text:span><text:span text:style-name="T862">阿</text:span><text:span text:style-name="T863">米巴痢</text:span><text:span text:style-name="T864">疾</text:span><text:span text:style-name="T865">。</text:span></text:p>
      </text:section>
      <text:soft-page-break/>
      <text:p text:style-name="P866"><text:span text:style-name="T869">附件四</text:span></text:p>
      <text:p text:style-name="P870"/>
      <text:p text:style-name="P871"><text:span text:style-name="T872">三軍總醫院北投分院</text:span><text:span text:style-name="T873">辦理優秀護理學生獎助金作業規定合約書</text:span></text:p>
      <text:p text:style-name="P874"/>
      <text:p text:style-name="P875"><text:span text:style-name="T876">立合約</text:span><text:span text:style-name="T877">書</text:span><text:span text:style-name="T878">人：</text:span><text:span text:style-name="T879">本</text:span><text:span text:style-name="T880">院</text:span><text:span text:style-name="T881"><text:s/></text:span><text:span text:style-name="T882">（以下</text:span><text:span text:style-name="T883">簡</text:span><text:span text:style-name="T884">稱甲</text:span><text:span text:style-name="T885">方</text:span><text:span text:style-name="T886">）</text:span></text:p>
      <text:p text:style-name="P887"/>
      <text:p text:style-name="P888"><text:span text:style-name="T889">申請人</text:span><text:span text:style-name="T890"><text:s/></text:span><text:span text:style-name="T891"><text:s/></text:span><text:span text:style-name="T892"><text:tab/></text:span><text:span text:style-name="T893">（以下簡稱乙</text:span><text:span text:style-name="T894">方</text:span><text:span text:style-name="T895">）</text:span></text:p>
      <text:p text:style-name="P896"/>
      <text:p text:style-name="P897">茲為甲方提供乙方獎助金事宜，雙方秉持誠信原則，同意遵守下列條款：</text:p>
      <text:p text:style-name="P898">第一條<text:s/>獎助金額度及申領要件</text:p>
      <text:p text:style-name="P899"><text:span text:style-name="T900">（一）甲方提供乙方之獎助金計新臺幣</text:span><text:span text:style-name="T901">陸</text:span><text:span text:style-name="T902">萬元，每學年</text:span><text:span text:style-name="T903">壹拾貳</text:span><text:span text:style-name="T904">萬元整，每人僅限申請</text:span><text:span text:style-name="T905">1</text:span><text:span text:style-name="T906">次。</text:span></text:p>
      <text:p text:style-name="P907">（二）乙方請領獎助金時，應備具領據及甲方指定之相關資料送交甲方辦理。</text:p>
      <text:p text:style-name="P908">第二條<text:s/>申請獎助金應遵守之義務</text:p>
      <text:p text:style-name="P909">（一）乙方應於畢業後90日曆天內受僱於甲方擔任護理人員，並參加新進人員甄試，通過甄試後受僱於甲方擔任護理人員，並服勞務□一年□半年。</text:p>
      <text:p text:style-name="P910">（二）乙方畢業後至甲方服務期間，應遵守僱傭契約及工作規則。</text:p>
      <text:p text:style-name="P911">（三）乙方在學期間應遵守校規、敦品勵學、端正儀容舉止，如因品行有違法或失當而遭受累積大過以上之懲處或有其他違反校規情節重大，遭受開除學籍或退學等處分，乙方應於處分確定之次日起30日曆天內，以匯款方式將所領獎助金全數返還甲方；乙方畢業後未受僱於甲方並參加新進人員甄試，或甄試未合格，經甲方通知再次參加甄試仍未獲錄取者，亦同。</text:p>
      <text:p text:style-name="P912">（四）乙方在學期間應優先於甲方開放之病房實習，並優先至甲方參加臨床選習/就業學程，因故無法於修業年限內至甲方實習或參加臨床選習/就業學程者，應填具「獎助金返還通知書」通知本院，並於通知日起30日曆天內，以匯款方式將所領取之獎助金全數返還甲方。</text:p>
      <text:soft-page-break/>
      <text:p text:style-name="P913">（五）乙方應於畢業後參加新進人員甄試，其作法如下：</text:p>
      <text:p text:style-name="P914">1.乙方應於畢業後90日曆天內參加新進人員甄試，並受僱於甲方（例如畢業日為109年7月10日，應於109年10月9日前參加甄試）。</text:p>
      <text:p text:style-name="P915">2.乙方如有非可歸責於己之事由(須經本院審認)未參加甄試，得於原因消滅之次日起10日曆天內，以書面並檢附事證申請延後參加甄試，並經甲方審核同意後，以書面(檢附回函)通知延後參加甄試期程。乙方逾期未申請延後參加甄試或經甲方審查事證不足以證明有非可歸責之事由或有可歸責於己之事由者，應無條件將所領取獎助金全數返還甲方。</text:p>
      <text:p text:style-name="P916">3.乙方經甲方審核同意延後參加甄試者，應於收受甲方通知之次日起30日曆天內參加甄試，乙方並應於回函敘明得參加甄試之日期復知甲方。乙方逾期未參加甄試，不得以任何理由再申請甄試，且應無條件將所領取獎助金全數返還甲方。</text:p>
      <text:p text:style-name="P917">（六）乙方領取一學期獎助學金者，應至少於甲方償還服務年限半年；領取兩學期獎助金者，應至少償還服務年限一年，服務年限以取得護理執業執照日起算，其應受領之報酬另行約定。另試用期間計入受僱年資；受僱時未取得護理執業執照而以實習護士身分服務期間，得列計受僱年資。</text:p>
      <text:p text:style-name="P918">（七）乙方須參加護理師執照考試，若二次考試(畢業年度7月及次年2月)未考取，則須離職並償還所受領之全數獎助金。另乙方於甲方受僱期間，如有可歸責於己之事由怠服勞務、違反僱傭契約或工作規則，或不適任工作經甲方終止僱傭契約，致其未能償還服務年限，應於離職日前，以未完成之服務年限依比例金額計算返還受領之獎助金。上述償還獎助金於離職日以匯款方式一次償還本院。</text:p>
      <text:p text:style-name="P919">（八）乙方若因個人因素而無法於甲方服勞務，經甲方同意，得暫時停止其服勞務，停止期限以一年為限，但法規另有規定者，不在此限。</text:p>
      <text:p text:style-name="P920">（九）乙方於甲方任職期間，如因公患病、傷殘住院或就診，經指定之醫院<text:soft-page-break/>診斷喪失原有之工作能力，以致無法償還服務年限之勞務者，無須返還領受之獎助金。</text:p>
      <text:p text:style-name="P921">第三條<text:s/>其他勞務</text:p>
      <text:p text:style-name="P922">（一）乙方若於受僱甲方期間，經甲方同意以全職方式參加各項訓練，該訓練期間列計於本院獎助金作業規定第9條第4項所訂之受僱期間。</text:p>
      <text:p text:style-name="P923">（二）乙方依第1款之方式參加各項訓練並訂有延長服務期間者，其延長服務之期間，應於本院獎助金作業規定第9條第4項所訂之受僱期間期滿，始計算之。</text:p>
      <text:p text:style-name="P924"><text:span text:style-name="T925">第四條</text:span><text:span text:style-name="T926"><text:s/></text:span><text:span text:style-name="T927">資料提供</text:span><text:span text:style-name="T928">之</text:span><text:span text:style-name="T929">同意</text:span></text:p>
      <text:p text:style-name="P930"><text:span text:style-name="T931">乙方同</text:span><text:span text:style-name="T932">意</text:span><text:span text:style-name="T933">甲方</text:span><text:span text:style-name="T934">提供</text:span><text:span text:style-name="T935">其申請</text:span><text:span text:style-name="T936">獎</text:span><text:span text:style-name="T937">助</text:span><text:span text:style-name="T938">金及</text:span><text:span text:style-name="T939">履約情</text:span><text:span text:style-name="T940">形</text:span><text:span text:style-name="T941">之相</text:span><text:span text:style-name="T942">關個</text:span><text:span text:style-name="T943">人資料予所屬學</text:span><text:span text:style-name="T944">校</text:span><text:span text:style-name="T945">參酌</text:span><text:span text:style-name="T946">，俾</text:span><text:span text:style-name="T947">利該校</text:span><text:span text:style-name="T948">協</text:span><text:span text:style-name="T949">助宣</text:span><text:span text:style-name="T950">導甲</text:span><text:span text:style-name="T951">方獎</text:span><text:span text:style-name="T952">助</text:span><text:span text:style-name="T953">金相</text:span><text:span text:style-name="T954">關申</text:span><text:span text:style-name="T955">請事宜。</text:span></text:p>
      <text:p text:style-name="P956"><text:span text:style-name="T957">第五條</text:span><text:span text:style-name="T958"><text:s/></text:span><text:span text:style-name="T959">連帶保證</text:span></text:p>
      <text:p text:style-name="P960"/>
      <text:p text:style-name="P961"><text:span text:style-name="T962">（一）</text:span><text:span text:style-name="T963">本</text:span><text:span text:style-name="T964">合約</text:span><text:span text:style-name="T965">簽訂</text:span><text:span text:style-name="T966">前，應</text:span><text:span text:style-name="T967">由</text:span><text:span text:style-name="T968">乙方覓妥</text:span><text:span text:style-name="T969">連帶保</text:span><text:span text:style-name="T970">證</text:span><text:span text:style-name="T971">人經</text:span><text:span text:style-name="T972">甲方</text:span><text:span text:style-name="T973">同意後</text:span><text:span text:style-name="T974">始</text:span><text:span text:style-name="T975">得簽</text:span><text:span text:style-name="T976">約。連帶保</text:span><text:span text:style-name="T977">證</text:span><text:span text:style-name="T978">人對乙方依約應返還之獎助金、不履行本合約各項約定或因契約關係消滅後發生之一切義務，均負連帶清償責任，並放棄民法第七百四十五條先訴抗辯權。</text:span></text:p>
      <text:p text:style-name="P979">（二）保證期間連帶保證人申請解除保證責任時，乙方應立即覓保更換，經甲方同意並辦妥換保手續後，原連帶保證人始得解除保證責任。</text:p>
      <text:p text:style-name="P980">第六條<text:s/>送達</text:p>
      <text:p text:style-name="P981"><text:span text:style-name="T982">除本契約另有約定外，應送達本契約當事人之通知、文件或資料，均應以中文書面為之，並於送達對方時生效。除於事前取得他</text:span><text:span text:style-name="T983">方</text:span><text:span text:style-name="T984">同意變更</text:span><text:span text:style-name="T985">地</text:span><text:span text:style-name="T986">址者</text:span><text:span text:style-name="T987">外，</text:span><text:span text:style-name="T988">雙方之</text:span><text:span text:style-name="T989">地</text:span><text:span text:style-name="T990">址應</text:span><text:span text:style-name="T991">以下</text:span><text:span text:style-name="T992">列為準：</text:span></text:p>
      <text:p text:style-name="P993"><text:span text:style-name="T994">1</text:span><text:span text:style-name="T995">.<text:s/></text:span><text:span text:style-name="T996">甲方地</text:span><text:span text:style-name="T997">址</text:span><text:span text:style-name="T998">：</text:span><text:span text:style-name="T999"><text:s/></text:span><text:span text:style-name="T1000"><text:tab/></text:span></text:p>
      <text:p text:style-name="P1001"/>
      <text:p text:style-name="P1002"><text:span text:style-name="T1003">2</text:span><text:span text:style-name="T1004">.</text:span><text:span text:style-name="T1005"><text:s/></text:span><text:span text:style-name="T1006">乙方地</text:span><text:span text:style-name="T1007">址</text:span><text:span text:style-name="T1008">：</text:span><text:span text:style-name="T1009"><text:s/></text:span><text:span text:style-name="T1010"><text:tab/></text:span></text:p>
      <text:p text:style-name="P1011"/>
      <text:p text:style-name="P1012">當事人之任一方未依前項規定辦理地址變更，他方按原址及當時法<text:soft-page-break/>律<text:s text:c="6"/>規定之任何一種送達方式辦理時，視為業已送達對方。前項按址寄送，其送達日以掛號函件執據、快遞執據或收執聯所載之交寄日期，視為送達。</text:p>
      <text:p text:style-name="P1013">第七條<text:s/>管轄</text:p>
      <text:p text:style-name="P1014">（一）本合約雙方應依誠信原則確實履行，如有涉訟以臺灣澎湖地方法院為第一審管轄法院。</text:p>
      <text:p text:style-name="P1015">（二）前項約定於本合約之連帶保證人亦有適用。</text:p>
      <text:p text:style-name="P1016">第八條<text:s/>本契約書一式二份，雙方各執正本壹份為憑。</text:p>
      <text:p text:style-name="P1017"/>
      <text:section text:name="Sect8" text:style-name="S8">
        <text:p text:style-name="P1018"/>
        <text:p text:style-name="P1019"/>
      </text:section>
      <text:p text:style-name="P1020"/>
      <text:p text:style-name="P1021">立合約書人</text:p>
      <text:p text:style-name="P1022">甲方：三軍總醫院北投分院</text:p>
      <text:p text:style-name="P1023">代表人：（院長）<text:s/><text:s text:c="19"/>(簽章<text:s/>) <text:s text:c="13"/></text:p>
      <text:p text:style-name="P1024"><text:tab/></text:p>
      <text:p text:style-name="P1025">地址：台北市北投區新民路60號</text:p>
      <text:p text:style-name="P1026"/>
      <text:p text:style-name="P1027"><text:span text:style-name="T1028">乙方：</text:span><text:span text:style-name="T1029"><text:tab/></text:span><text:span text:style-name="T1030">(</text:span><text:span text:style-name="T1031">簽章</text:span><text:span text:style-name="T1032"><text:s/></text:span><text:span text:style-name="T1033">)</text:span></text:p>
      <text:p text:style-name="P1034"><text:span text:style-name="T1035">身份證</text:span><text:span text:style-name="T1036">字</text:span><text:span text:style-name="T1037">號：</text:span></text:p>
      <text:p text:style-name="P1038">地址：</text:p>
      <text:p text:style-name="P1039"><text:span text:style-name="T1040">聯絡電</text:span><text:span text:style-name="T1041">話</text:span><text:span text:style-name="T1042">：</text:span><text:span text:style-name="T1043"><text:s text:c="6"/></text:span></text:p>
      <text:p text:style-name="P1044"/>
      <text:p text:style-name="P1045"/>
      <text:p text:style-name="P1046"/>
      <text:p text:style-name="P1047">乙方法定代理人（父）：<text:tab/><text:s text:c="15"/>(簽章<text:s/>)</text:p>
      <text:p text:style-name="P1048">身份證字號：</text:p>
      <text:p text:style-name="P1049">地址：</text:p>
      <text:p text:style-name="P1050">聯絡電話：</text:p>
      <text:p text:style-name="P1051"/>
      <text:p text:style-name="P1052"/>
      <text:p text:style-name="P1053">乙方法定代理人（母）：<text:s text:c="15"/>(簽章<text:s/>)</text:p>
      <text:p text:style-name="P1054">身份證字號：</text:p>
      <text:p text:style-name="P1055">地址：</text:p>
      <text:p text:style-name="P1056">聯絡電話：</text:p>
      <text:p text:style-name="P1057"/>
      <text:p text:style-name="P1058"/>
      <text:p text:style-name="P1059">乙方連帶保證人：<text:tab/><text:s text:c="20"/>(簽章<text:s/>)</text:p>
      <text:p text:style-name="P1060">身份證字號：<text:s/>地址：</text:p>
      <text:p text:style-name="P1061"><text:span text:style-name="T1062">聯絡電</text:span><text:span text:style-name="T1063">話</text:span><text:span text:style-name="T1064">：</text:span><text:span text:style-name="T1065"><text:tab/></text:span><text:span text:style-name="T1066">手</text:span><text:span text:style-name="T1067">機：</text:span><text:span text:style-name="T1068"><text:s/></text:span><text:span text:style-name="T1069">與乙方</text:span><text:span text:style-name="T1070">之</text:span><text:span text:style-name="T1071">關係：</text:span></text:p>
      <text:p text:style-name="P1072"><text:span text:style-name="T1073">服務單</text:span><text:span text:style-name="T1074">位</text:span><text:span text:style-name="T1075">及職</text:span><text:span text:style-name="T1076">稱</text:span><text:span text:style-name="T1077">：</text:span></text:p>
      <text:p text:style-name="P1078"/>
      <text:p text:style-name="P1079"/>
      <text:p text:style-name="P1080"/>
      <text:soft-page-break/>
      <text:p text:style-name="P1081"><text:span text:style-name="T1082">中華民</text:span><text:span text:style-name="T1083">國</text:span><text:span text:style-name="T1084"><text:s/></text:span><text:span text:style-name="T1085"><text:s/></text:span><text:span text:style-name="T1086"><text:tab/></text:span><text:span text:style-name="T1087">年</text:span><text:span text:style-name="T1088"><text:s/></text:span><text:span text:style-name="T1089"><text:s/></text:span><text:span text:style-name="T1090"><text:tab/></text:span><text:span text:style-name="T1091">月</text:span><text:span text:style-name="T1092"><text:s/></text:span><text:span text:style-name="T1093"><text:s/></text:span><text:span text:style-name="T1094"><text:tab/></text:span><text:span text:style-name="T1095">日</text:span></text:p>
      <text:soft-page-break/>
      <text:p text:style-name="P1096"><text:span text:style-name="T1097">附件五</text:span></text:p>
      <text:p text:style-name="P1098"/>
      <text:p text:style-name="P1099"/>
      <text:p text:style-name="P1100"><text:span text:style-name="T1101">三軍總醫院北投分院辦理</text:span><text:span text:style-name="T1102">優</text:span><text:span text:style-name="T1103">秀</text:span><text:span text:style-name="T1104">護</text:span><text:span text:style-name="T1105">理</text:span><text:span text:style-name="T1106">學生</text:span><text:span text:style-name="T1107">獎</text:span><text:span text:style-name="T1108">助</text:span><text:span text:style-name="T1109">金</text:span></text:p>
      <text:p text:style-name="P1110"><text:span text:style-name="T1111">返</text:span><text:span text:style-name="T1112">還</text:span><text:span text:style-name="T1113">通知書</text:span></text:p>
      <text:p text:style-name="P1114"/>
      <text:p text:style-name="P1115"/>
      <text:p text:style-name="P1116"/>
      <text:p text:style-name="P1117"/>
      <text:p text:style-name="P1118"><text:span text:style-name="T1119">本人</text:span><text:span text:style-name="T1120"><text:s/></text:span><text:span text:style-name="T1121"><text:tab/></text:span><text:span text:style-name="T1122">自</text:span><text:span text:style-name="T1123"><text:s/></text:span><text:span text:style-name="T1124"><text:tab/></text:span><text:span text:style-name="T1125">年</text:span><text:span text:style-name="T1126"><text:s/></text:span><text:span text:style-name="T1127"><text:tab/></text:span><text:span text:style-name="T1128">月</text:span><text:span text:style-name="T1129"><text:s/></text:span><text:span text:style-name="T1130"><text:tab/></text:span><text:span text:style-name="T1131">日起領取三軍</text:span><text:span text:style-name="T1132">總</text:span><text:span text:style-name="T1133">醫院北投分院提</text:span><text:span text:style-name="T1134">供</text:span><text:span text:style-name="T1135">予本人</text:span><text:span text:style-name="T1136">之獎助金計</text:span><text:span text:style-name="T1137">新臺</text:span><text:span text:style-name="T1138">幣</text:span><text:span text:style-name="T1139"><text:s/></text:span><text:span text:style-name="T1140"><text:tab/></text:span><text:span text:style-name="T1141">萬元</text:span><text:span text:style-name="T1142">。</text:span></text:p>
      <text:p text:style-name="P1143"><text:span text:style-name="T1144">因</text:span><text:span text:style-name="T1145"><text:s/></text:span><text:span text:style-name="T1146"><text:tab/></text:span><text:span text:style-name="T1147">，</text:span></text:p>
      <text:p text:style-name="P1148"/>
      <text:p text:style-name="P1149"><text:span text:style-name="T1150">同意一</text:span><text:span text:style-name="T1151">個</text:span><text:span text:style-name="T1152">月內</text:span><text:span text:style-name="T1153">無條</text:span><text:span text:style-name="T1154">件</text:span><text:span text:style-name="T1155">返</text:span><text:span text:style-name="T1156">還</text:span><text:span text:style-name="T1157">前</text:span><text:span text:style-name="T1158">述已</text:span><text:span text:style-name="T1159">領之</text:span><text:span text:style-name="T1160">獎助</text:span><text:span text:style-name="T1161">金。</text:span></text:p>
      <text:p text:style-name="P1162"/>
      <text:p text:style-name="P1163"><text:span text:style-name="T1164">立同意</text:span><text:span text:style-name="T1165">書</text:span><text:span text:style-name="T1166">人：</text:span><text:span text:style-name="T1167"><text:tab/></text:span><text:span text:style-name="T1168">(</text:span><text:span text:style-name="T1169">簽章</text:span><text:span text:style-name="T1170">)</text:span></text:p>
      <text:p text:style-name="P1171"/>
      <text:p text:style-name="P1172"><text:span text:style-name="T1173">身份證</text:span><text:span text:style-name="T1174">字</text:span><text:span text:style-name="T1175">號：</text:span></text:p>
      <text:p text:style-name="P1176"/>
      <text:p text:style-name="P1177"><text:span text:style-name="T1178">連絡電</text:span><text:span text:style-name="T1179">話</text:span><text:span text:style-name="T1180">：</text:span><text:span text:style-name="T1181"><text:tab/></text:span><text:span text:style-name="T1182">行動電</text:span><text:span text:style-name="T1183">話</text:span><text:span text:style-name="T1184">：</text:span><text:span text:style-name="T1185"><text:s/></text:span><text:span text:style-name="T1186">戶籍地</text:span><text:span text:style-name="T1187">址</text:span><text:span text:style-name="T1188">：</text:span></text:p>
      <text:p text:style-name="P1189"/>
      <text:p text:style-name="P1190"/>
      <text:p text:style-name="P1191"><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p>
      <text:p text:style-name="P1237"/>
      <text:p text:style-name="P1238"><text:span text:style-name="T1239">家</text:span><text:span text:style-name="T1240">長</text:span><text:span text:style-name="T1241">同</text:span><text:span text:style-name="T1242">意</text:span><text:span text:style-name="T1243">證</text:span><text:span text:style-name="T1244">明：</text:span></text:p>
      <text:p text:style-name="P1245"/>
      <text:p text:style-name="P1246"/>
      <text:p text:style-name="P1247"/>
      <text:p text:style-name="P1248"/>
      <text:p text:style-name="P1249"><text:span text:style-name="T1250">本人</text:span><text:span text:style-name="T1251"><text:s/></text:span><text:span text:style-name="T1252"><text:tab/></text:span><text:span text:style-name="T1253">(</text:span><text:span text:style-name="T1254">父</text:span><text:span text:style-name="T1255">)</text:span><text:span text:style-name="T1256"><text:s/></text:span><text:span text:style-name="T1257"><text:tab/></text:span><text:span text:style-name="T1258">(</text:span><text:span text:style-name="T1259">母</text:span><text:span text:style-name="T1260">)</text:span><text:span text:style-name="T1261">或</text:span><text:span text:style-name="T1262"><text:s/></text:span><text:span text:style-name="T1263"><text:tab/></text:span><text:span text:style-name="T1264">監護</text:span><text:span text:style-name="T1265">人</text:span><text:span text:style-name="T1266">，</text:span><text:span text:style-name="T1267">茲同</text:span><text:span text:style-name="T1268">意取</text:span><text:span text:style-name="T1269">消</text:span><text:span text:style-name="T1270">本</text:span><text:span text:style-name="T1271">院領取</text:span></text:p>
      <text:p text:style-name="P1272"/>
      <text:p text:style-name="P1273"><text:span text:style-name="T1274">獎助</text:span><text:span text:style-name="T1275">金</text:span><text:span text:style-name="T1276">計新</text:span><text:span text:style-name="T1277">臺</text:span><text:span text:style-name="T1278">幣</text:span><text:span text:style-name="T1279"><text:s/></text:span><text:span text:style-name="T1280"><text:tab/></text:span><text:span text:style-name="T1281">萬元之申</text:span><text:span text:style-name="T1282">請</text:span><text:span text:style-name="T1283">，並同</text:span><text:span text:style-name="T1284">意</text:span><text:span text:style-name="T1285">一個</text:span><text:span text:style-name="T1286">月內</text:span><text:span text:style-name="T1287">無條件</text:span><text:span text:style-name="T1288">返</text:span><text:span text:style-name="T1289">還前述</text:span></text:p>
      <text:p text:style-name="P1290"/>
      <text:p text:style-name="P1291"><text:span text:style-name="T1292">已領之</text:span><text:span text:style-name="T1293">獎</text:span><text:span text:style-name="T1294">助</text:span><text:span text:style-name="T1295">金。</text:span></text:p>
      <text:p text:style-name="P1296"/>
      <text:p text:style-name="P1297"><text:span text:style-name="T1298">立同意</text:span><text:span text:style-name="T1299">書</text:span><text:span text:style-name="T1300">人：</text:span><text:span text:style-name="T1301"><text:tab/></text:span><text:span text:style-name="T1302">(</text:span><text:span text:style-name="T1303">簽章</text:span><text:span text:style-name="T1304">)</text:span></text:p>
      <text:p text:style-name="P1305"/>
      <text:p text:style-name="P1306"><text:span text:style-name="T1307">身份證</text:span><text:span text:style-name="T1308">字</text:span><text:span text:style-name="T1309">號：</text:span></text:p>
      <text:p text:style-name="P1310"/>
      <text:p text:style-name="P1311"><text:span text:style-name="T1312">連絡電</text:span><text:span text:style-name="T1313">話</text:span><text:span text:style-name="T1314">：</text:span><text:span text:style-name="T1315"><text:tab/></text:span><text:span text:style-name="T1316">行動電</text:span><text:span text:style-name="T1317">話</text:span><text:span text:style-name="T1318">：</text:span><text:span text:style-name="T1319"><text:s/></text:span><text:span text:style-name="T1320">戶籍地</text:span><text:span text:style-name="T1321">址</text:span><text:span text:style-name="T1322">：</text:span></text:p>
      <text:p text:style-name="P1323"/>
      <text:p text:style-name="P1324"/>
      <text:p text:style-name="P1325"/>
      <text:p text:style-name="P1326"/>
      <text:p text:style-name="P1327"/>
      <text:p text:style-name="P1328"><text:span text:style-name="T1329">中華民</text:span><text:span text:style-name="T1330">國</text:span><text:span text:style-name="T1331"><text:s/></text:span><text:span text:style-name="T1332"><text:s/></text:span><text:span text:style-name="T1333"><text:tab/></text:span><text:span text:style-name="T1334">年</text:span><text:span text:style-name="T1335"><text:s/></text:span><text:span text:style-name="T1336"><text:s/></text:span><text:span text:style-name="T1337"><text:tab/></text:span><text:span text:style-name="T1338">月</text:span><text:span text:style-name="T1339"><text:s/></text:span><text:span text:style-name="T1340"><text:s/></text:span><text:span text:style-name="T1341"><text:tab/></text:span><text:span text:style-name="T1342">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style:letter-kerning="false" fo:font-size="11pt" style:font-size-asian="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ahoma" style:letter-kerning="false" fo:font-size="9pt" style:font-size-asian="9pt" style:font-size-complex="9pt" style:language-asian="en" style:country-asian="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3in" style:print-orientation="portrait" fo:margin-top="0.5in" fo:margin-left="0.9027in" fo:margin-bottom="0.3152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504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page-layout style:name="PL1">
      <style:page-layout-properties fo:page-width="8.2777in" fo:page-height="11.693in" style:print-orientation="portrait" fo:margin-top="0.5in" fo:margin-left="0.4166in" fo:margin-bottom="0.6944in" fo:margin-right="0.4166in" style:num-format="1" style:writing-mode="lr-tb">
        <style:columns fo:column-count="2">
          <style:column style:rel-width="1707*" fo:start-indent="0in" fo:end-indent="0.0312in"/>
          <style:column style:rel-width="9013*" fo:start-indent="0.0312in" fo:end-indent="0in"/>
        </style:columns>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25in"/>
      </style:footer-style>
    </style:page-layout>
    <style:style style:name="P230" style:parent-style-name="頁尾" style:family="paragraph">
      <style:paragraph-properties fo:text-align="center"/>
    </style:style>
    <style:style style:name="P231" style:parent-style-name="Standard" style:family="paragraph">
      <style:paragraph-properties fo:margin-bottom="0in" fo:line-height="0.1388in"/>
      <style:text-properties fo:font-size="10pt" style:font-size-asian="10pt" style:font-size-complex="10pt"/>
    </style:style>
    <style:page-layout style:name="PL4">
      <style:page-layout-properties fo:page-width="8.2777in" fo:page-height="11.693in" style:print-orientation="portrait" fo:margin-top="0.5in" fo:margin-left="0.9027in" fo:margin-bottom="0.6944in" fo:margin-right="1.1666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25in"/>
      </style:footer-style>
    </style:page-layout>
    <style:style style:name="P409" style:parent-style-name="頁尾" style:family="paragraph">
      <style:paragraph-properties fo:text-align="center"/>
    </style:style>
    <style:style style:name="P410" style:parent-style-name="Standard" style:family="paragraph">
      <style:paragraph-properties fo:margin-bottom="0in" fo:line-height="0.1388in"/>
      <style:text-properties fo:font-size="10pt" style:font-size-asian="10pt" style:font-size-complex="10pt"/>
    </style:style>
    <style:page-layout style:name="PL7">
      <style:page-layout-properties fo:page-width="8.2777in" fo:page-height="11.693in" style:print-orientation="portrait" fo:margin-top="0.5in" fo:margin-left="0.9027in" fo:margin-bottom="0.6944in" fo:margin-right="0.86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5in"/>
      </style:footer-style>
    </style:page-layout>
    <style:style style:name="P867" style:parent-style-name="頁尾" style:family="paragraph">
      <style:paragraph-properties fo:text-align="center"/>
    </style:style>
    <style:style style:name="P868" style:parent-style-name="Standard" style:family="paragraph">
      <style:paragraph-properties fo:margin-bottom="0in" fo:line-height="0.1388in"/>
      <style:text-properties fo:font-size="10pt" style:font-size-asian="10pt" style:font-size-complex="10pt"/>
    </style:style>
    <style:page-layout style:name="PL9">
      <style:page-layout-properties fo:page-width="8.2777in" fo:page-height="11.693in" style:print-orientation="portrait" fo:margin-top="0.5in" fo:margin-left="0.9027in" fo:margin-bottom="0.6944in" fo:margin-right="0.9027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25in"/>
      </style:footer-style>
    </style:page-layout>
    <style:page-layout style:name="PL10">
      <style:page-layout-properties fo:page-width="8.2777in" fo:page-height="11.693in" style:print-orientation="portrait" fo:margin-top="0.5in" fo:margin-left="0.9027in" fo:margin-bottom="0.6944in" fo:margin-right="0.708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25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0"><text:page-number text:fixed="false">6</text:page-number></text:p>
        <text:p text:style-name="P231"/>
      </style:footer>
    </style:master-page>
    <style:master-page style:name="MP4" style:page-layout-name="PL4">
      <style:footer>
        <text:p text:style-name="P409"><text:page-number text:fixed="false">8</text:page-number></text:p>
        <text:p text:style-name="P410"/>
      </style:footer>
    </style:master-page>
    <style:master-page style:name="MP7" style:page-layout-name="PL7">
      <style:footer>
        <text:p text:style-name="P867"><text:page-number text:fixed="false">12</text:page-number></text:p>
        <text:p text:style-name="P868"/>
      </style:footer>
    </style:master-page>
    <style:master-page style:name="MP9" style:page-layout-name="PL9">
      <style:footer>
        <text:p text:style-name="頁尾"/>
      </style:footer>
    </style:master-page>
    <style:master-page style:name="MP10" style:page-layout-name="PL1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愛琇</meta:initial-creator>
    <dc:creator>User</dc:creator>
    <meta:creation-date>2024-06-03T08:06:00Z</meta:creation-date>
    <dc:date>2024-06-03T08:06:00Z</dc:date>
    <meta:print-date>2020-08-19T08:16:00Z</meta:print-date>
    <meta:template xlink:href="Normal" xlink:type="simple"/>
    <meta:editing-cycles>2</meta:editing-cycles>
    <meta:editing-duration>PT60S</meta:editing-duration>
    <meta:user-defined meta:name="AppVersion">16.0000</meta:user-defined>
    <meta:user-defined meta:name="ContentTypeId">0x010100063C3C504C7BEA46AEF9C43513CFAB0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f192bac9-4bdc-48ef-9832-508041bce653</meta:user-defined>
    <meta:document-statistic meta:page-count="16" meta:paragraph-count="13" meta:word-count="975" meta:character-count="6526" meta:row-count="46" meta:non-whitespace-character-count="5564"/>
  </office:meta>
</office:document-meta>
</file>