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7.0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7881in"/>
    </style:style>
    <style:style style:name="TableColumn23" style:family="table-column">
      <style:table-column-properties style:column-width="1.2562in"/>
    </style:style>
    <style:style style:name="TableColumn24" style:family="table-column">
      <style:table-column-properties style:column-width="0.5472in"/>
    </style:style>
    <style:style style:name="TableColumn25" style:family="table-column">
      <style:table-column-properties style:column-width="0.393in"/>
    </style:style>
    <style:style style:name="TableColumn26" style:family="table-column">
      <style:table-column-properties style:column-width="0.4451in"/>
    </style:style>
    <style:style style:name="TableColumn27" style:family="table-column">
      <style:table-column-properties style:column-width="0.2229in"/>
    </style:style>
    <style:style style:name="TableColumn28" style:family="table-column">
      <style:table-column-properties style:column-width="0.277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1909in"/>
    </style:style>
    <style:style style:name="TableColumn31" style:family="table-column">
      <style:table-column-properties style:column-width="0.6937in"/>
    </style:style>
    <style:style style:name="TableColumn32" style:family="table-column">
      <style:table-column-properties style:column-width="0.7881in"/>
    </style:style>
    <style:style style:name="Table20" style:family="table">
      <style:table-properties style:width="6.9791in" fo:margin-left="0.075in" table:align="left"/>
    </style:style>
    <style:style style:name="TableRow33" style:family="table-row">
      <style:table-row-properties style:min-row-height="0.359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 style:min-row-height="0.378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3" style:family="table-row">
      <style:table-row-properties style:min-row-height="0.37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9" style:family="table-row">
      <style:table-row-properties style:min-row-height="0.378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1" style:family="table-row">
      <style:table-row-properties style:min-row-height="0.378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 fo:text-indent="0.08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 fo:text-indent="0.0833in"/>
      <style:text-properties style:font-name="標楷體" style:font-name-asian="標楷體"/>
    </style:style>
    <style:style style:name="TableRow80" style:family="table-row">
      <style:table-row-properties style:min-row-height="0.29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95" style:family="table-row">
      <style:table-row-properties style:min-row-height="0.2673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04" style:family="table-row">
      <style:table-row-properties style:min-row-height="0.37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07" style:family="table-row">
      <style:table-row-properties style:min-row-height="0.745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line-height-at-least="0.1666in" fo:text-inden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.1666in" fo:text-indent="0.1666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1.1534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151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152" style:parent-style-name="內文" style:family="paragraph">
      <style:paragraph-properties style:line-height-at-least="0.1666in" fo:text-indent="0.1666in"/>
      <style:text-properties style:font-name="標楷體" style:font-name-asian="標楷體"/>
    </style:style>
    <style:style style:name="P153" style:parent-style-name="內文" style:family="paragraph">
      <style:paragraph-properties style:line-height-at-least="0.1666in" fo:text-indent="0.1666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829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style:line-height-at-least="0.1666in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1" style:family="table-row">
      <style:table-row-properties style:min-row-height="1.1472in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TableRow177" style:family="table-row">
      <style:table-row-properties style:min-row-height="0.4458in"/>
    </style:style>
    <style:style style:name="TableCell17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TableRow180" style:family="table-row">
      <style:table-row-properties style:min-row-height="0.7138in"/>
    </style:style>
    <style:style style:name="TableCell18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fo:text-align="justify" fo:margin-top="0.125in" style:line-height-at-leas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頁首" style:family="paragraph">
      <style:text-properties style:font-name="標楷體" style:font-name-asian="標楷體" fo:font-size="14pt" style:font-size-asian="14pt" style:font-size-complex="20pt" fo:language="en" fo:country="US" style:language-asian="zh" style:country-asian="TW"/>
    </style:style>
  </office:automatic-styles>
  <office:body>
    <office:text text:use-soft-page-breaks="true">
      <text:p text:style-name="P1"><text:span text:style-name="T19">建教合作就學獎助金申請書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 <text:s text:c="3"/>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□男<text:s/>□女</text:p>
          </table:table-cell>
          <table:covered-table-cell/>
          <table:table-cell table:style-name="TableCell40" table:number-columns-spanned="2">
            <text:p text:style-name="P41">出 <text:s/>生</text:p>
            <text:p text:style-name="P42">年月日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5">
            <text:p text:style-name="P46">照 片 黏 貼 處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分證字號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8">
            <text:p text:style-name="P57">電話：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通訊地址(email)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就讀學校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學制</text:p>
          </table:table-cell>
          <table:covered-table-cell/>
          <table:table-cell table:style-name="TableCell78" table:number-columns-spanned="4">
            <text:p text:style-name="P79">□五專<text:s/>□二技<text:s/>□四技<text:s/>□研究所 <text:s text:c="4"/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年 <text:s/>級</text:p>
          </table:table-cell>
          <table:covered-table-cell/>
          <table:table-cell table:style-name="TableCell83" table:number-columns-spanned="2" table:number-rows-spanned="2">
            <text:p text:style-name="P84"><text:span text:style-name="T85"><text:s text:c="8"/></text:span><text:span text:style-name="T86">年級</text:span></text:p>
          </table:table-cell>
          <table:covered-table-cell/>
          <table:table-cell table:style-name="TableCell87" table:number-columns-spanned="2">
            <text:p text:style-name="P88">學業成績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 table:number-rows-spanned="2">
            <text:p text:style-name="P92">操行成績</text:p>
          </table:table-cell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實習成績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12">
            <text:p text:style-name="P106">申請獎助學金金額：<text:s/>□6萬元/每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申請獎助學金期間：(申請學期至畢業學期)</text:p>
            <text:p text:style-name="P110"><text:span text:style-name="T111">□</text:span><text:span text:style-name="T112"><text:s text:c="5"/></text:span><text:span text:style-name="T113">學年</text:span><text:span text:style-name="T114"><text:s text:c="5"/></text:span><text:span text:style-name="T115">學期 <text:s text:c="7"/></text:span><text:span text:style-name="T116">□</text:span><text:span text:style-name="T117"><text:s text:c="5"/></text:span><text:span text:style-name="T118">學年</text:span><text:span text:style-name="T119"><text:s text:c="5"/></text:span><text:span text:style-name="T120">學期 <text:s text:c="6"/></text:span><text:span text:style-name="T121">□</text:span><text:span text:style-name="T122"><text:s text:c="5"/></text:span><text:span text:style-name="T123">學年</text:span><text:span text:style-name="T124"><text:s text:c="5"/></text:span><text:span text:style-name="T125">學期<text:s/></text:span></text:p>
            <text:p text:style-name="P126"><text:span text:style-name="T127">□</text:span><text:span text:style-name="T128"><text:s text:c="5"/></text:span><text:span text:style-name="T129">學年</text:span><text:span text:style-name="T130"><text:s text:c="5"/></text:span><text:span text:style-name="T131">學期 <text:s text:c="7"/></text:span><text:span text:style-name="T132">□</text:span><text:span text:style-name="T133"><text:s text:c="5"/></text:span><text:span text:style-name="T134">學年</text:span><text:span text:style-name="T135"><text:s text:c="5"/></text:span><text:span text:style-name="T136">學期 <text:s text:c="6"/></text:span><text:span text:style-name="T137">□</text:span><text:span text:style-name="T138"><text:s text:c="5"/></text:span><text:span text:style-name="T139">學年</text:span><text:span text:style-name="T140"><text:s text:c="5"/></text:span><text:span text:style-name="T141">學期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<text:span text:style-name="T145">檢附資料</text:span><text:span text:style-name="T146">(請勾選，如</text:span><text:span text:style-name="T147">審核未通過者將退還檢附文件</text:span><text:span text:style-name="T148">)</text:span><text:span text:style-name="T149">：</text:span></text:p>
            <text:p text:style-name="P150">□「建教合作就學獎助金」申請書<text:s text:c="3"/><text:s/><text:s text:c="13"/>□學生身份證正反面影本</text:p>
            <text:p text:style-name="P151">□導師推薦函<text:s text:c="35"/>□學生戶口名簿影本</text:p>
            <text:p text:style-name="P152">□在學學生-全部學期成績證明書 <text:s text:c="6"/><text:s text:c="11"/>□學生本人帳戶封面影本</text:p>
            <text:p text:style-name="P153"><text:span text:style-name="T154">□入學</text:span><text:span text:style-name="T155">新生</text:span><text:span text:style-name="T156">-</text:span><text:span text:style-name="T157">前一學籍成績證明</text:span><text:span text:style-name="T158"><text:s text:c="20"/>□</text:span><text:span text:style-name="T159">就學獎助金合約書一式二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健康狀況</text:p>
          </table:table-cell>
          <table:table-cell table:style-name="TableCell163" table:number-columns-spanned="11">
            <text:p text:style-name="P164">請據實告知疾病史，如重大疾病、精神疾病等身心功能健康問題等：</text:p>
            <text:p text:style-name="P165"><text:span text:style-name="T166"></text:span><text:span text:style-name="T167">無<text:s/></text:span><text:span text:style-name="T168"></text:span><text:span text:style-name="T169">有，請具體說明： <text:s text:c="40"/></text:span></text:p>
            <text:p text:style-name="P170">如有任何隱瞞，同意 貴法人取消本人公費資格並繳回所有獎助金。簽章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><text:s text:c="4"/>本人確認獎助金申請相關表單填寫資料無誤，且同意 貴法人應用所提供之資料於獎助金申請與審核等相關作業，且知悉可依個人資料保護法之規定，就所提供之個人資料向 貴法人相關單位申請、行使之權利包含（一）查詢或請求閱覽、（二）請求製給複製本、（三）請求補充或更正、(四)請求停止蒐集、處理、利用、(五)請求刪除。但 貴法人基於獎助金申請與審核目的及個人資料保護法之規定，保有准駁該申請之權。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申請人簽章：_____________________________<text:tab/><text:tab/>日期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>科系所主管簽章：__________________________<text:tab/><text:tab/>日期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醫院審核</text:p>
          </table:table-cell>
          <table:table-cell table:style-name="TableCell183" table:number-columns-spanned="11">
            <text:p text:style-name="P184">□審核通過 <text:s/><text:s text:c="16"/>審查小組：</text:p>
            <text:p text:style-name="P185"><text:span text:style-name="T186">□</text:span><text:span text:style-name="T187">審核不通過</text:span><text:span text:style-name="T188"><text:s text:c="42"/></text:span><text:span text:style-name="T189">日期：</text:span><text:span text:style-name="T19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98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標楷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language="en" fo:country="US" style:language-asian="zh" style:country-asian="TW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color="#0000FF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fo:color="#0000FF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fo:color="#0000FF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fo:color="#0000FF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font-size="12pt" style:font-size-asian="12pt" style:font-size-complex="12pt" fo:language="en" fo:country="US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color="#0000FF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7" text:anchor-type="as-char" svg:x="0in" svg:y="0in" svg:width="4.4375in" svg:height="0.64583in" style:rel-width="scale" style:rel-height="scale"><draw:image xlink:href="media/image1.jpeg" xlink:type="simple" xlink:show="embed" xlink:actuate="onLoad"/><svg:title/><svg:desc>文件1_p001</svg:desc></draw:frame></text:span></text:p>
      </style:header>
      <style:footer>
        <text:p text:style-name="頁尾"><text:span text:style-name="T4"><text:s/></text:span><text:span text:style-name="T5">2023.04.</text:span><text:span text:style-name="T6">21</text:span><text:span text:style-name="T7">修訂</text:span><text:span text:style-name="T8"><text:s text:c="2"/></text:span><text:span text:style-name="T9"><text:s text:c="6"/></text:span><text:span text:style-name="T10"><text:s text:c="17"/></text:span><text:span text:style-name="T11"><text:s/></text:span><text:span text:style-name="T12"><text:s/></text:span><text:span text:style-name="T13"><text:page-number text:fixed="false">1</text:page-number></text:span><text:span text:style-name="T14">/</text:span><text:span text:style-name="T15"><text:page-count>1</text:page-count></text:span><text:span text:style-name="T16"><text:s text:c="33"/></text:span><text:span text:style-name="T17">版次：</text:span><text:span text:style-name="T18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名稱</dc:title>
    <dc:subject/>
    <meta:initial-creator>CHGH</meta:initial-creator>
    <dc:creator>User</dc:creator>
    <meta:creation-date>2024-05-29T05:48:00Z</meta:creation-date>
    <dc:date>2024-05-29T05:49:00Z</dc:date>
    <meta:print-date>2017-01-20T01:00:00Z</meta:print-date>
    <meta:template xlink:href="Normal" xlink:type="simple"/>
    <meta:editing-cycles>2</meta:editing-cycles>
    <meta:editing-duration>PT60S</meta:editing-duration>
    <meta:user-defined meta:name="KSOProductBuildVer">1028-11.8.2.8351</meta:user-defined>
    <meta:document-statistic meta:page-count="1" meta:paragraph-count="2" meta:word-count="172" meta:character-count="1154" meta:row-count="8" meta:non-whitespace-character-count="984"/>
  </office:meta>
</office:document-meta>
</file>