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<text:span text:style-name="T2">弘光科技大學</text:span>推荐應屆畢業生參加 臺中榮民總醫院(或分院名稱) 甄試人員名冊 推荐人數： <text:s/>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9">
            <text:p>出生 <text:s text:c="3"/>年月日</text:p>
          </table:table-cell>
          <table:table-cell office:value-type="string" table:number-columns-spanned="2" table:number-rows-spanned="1" table:style-name="ce8">
            <text:p>執照別</text:p>
          </table:table-cell>
          <table:covered-table-cell/>
          <table:table-cell office:value-type="string" table:number-columns-spanned="3" table:number-rows-spanned="1" table:style-name="ce8">
            <text:p>成績</text:p>
          </table:table-cell>
          <table:covered-table-cell table:number-columns-repeated="2"/>
          <table:table-cell office:value-type="string" table:number-columns-spanned="1" table:number-rows-spanned="2" table:style-name="ce8">
            <text:p>電子郵件信箱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護理師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實習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10" table:style-name="ce6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ghtc</meta:initial-creator>
    <dc:creator>User</dc:creator>
    <meta:creation-date>2016-02-12T02:52:01Z</meta:creation-date>
    <dc:date>2023-01-16T04:47:38Z</dc:date>
    <meta:print-date>2019-01-23T09:23:09Z</meta:print-date>
    <meta:editing-cycles>7</meta:editing-cycles>
    <meta:editing-duration>PT683S</meta:editing-duration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