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Standard" style:family="paragraph">
      <style:paragraph-properties fo:text-align="end" fo:line-height="0.2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Standard" style:family="paragraph">
      <style:paragraph-properties fo:text-align="end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Standard" style:family="paragraph">
      <style:paragraph-properties fo:line-height="0.3333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Standard" style:family="paragraph">
      <style:paragraph-properties fo:line-height="0.3333in" fo:margin-left="2.4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0.3333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olumn40" style:family="table-column">
      <style:table-column-properties style:column-width="1.9812in" style:use-optimal-column-width="false"/>
    </style:style>
    <style:style style:name="TableColumn41" style:family="table-column">
      <style:table-column-properties style:column-width="2.6076in" style:use-optimal-column-width="false"/>
    </style:style>
    <style:style style:name="TableColumn42" style:family="table-column">
      <style:table-column-properties style:column-width="2.6076in" style:use-optimal-column-width="false"/>
    </style:style>
    <style:style style:name="Table39" style:family="table">
      <style:table-properties style:width="7.1965in" fo:margin-left="-0.0784in" table:align="left"/>
    </style:style>
    <style:style style:name="TableRow43" style:family="table-row">
      <style:table-row-properties style:min-row-height="0.3298in"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3333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0.3333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0.3333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3381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ableRow73" style:family="table-row">
      <style:table-row-properties style:min-row-height="0.3381in"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line-height="0.3333in"/>
    </style:style>
    <style:style style:name="T7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3381in" style:use-optimal-row-height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0.3333in"/>
    </style:style>
    <style:style style:name="T9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Row113" style:family="table-row">
      <style:table-row-properties style:min-row-height="0.3298in"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line-height="0.3333in"/>
    </style:style>
    <style:style style:name="T11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Row133" style:family="table-row">
      <style:table-row-properties style:min-row-height="0.3298in" style:use-optimal-row-height="false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line-height="0.3333in"/>
    </style:style>
    <style:style style:name="T13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Row153" style:family="table-row">
      <style:table-row-properties style:min-row-height="0.3298in" style:use-optimal-row-height="false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line-height="0.3333in"/>
    </style:style>
    <style:style style:name="T15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Row173" style:family="table-row">
      <style:table-row-properties style:min-row-height="0.3298in" style:use-optimal-row-height="false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Row193" style:family="table-row">
      <style:table-row-properties style:min-row-height="0.3298in" style:use-optimal-row-height="false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line-height="0.3333in"/>
    </style:style>
    <style:style style:name="T19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Row213" style:family="table-row">
      <style:table-row-properties style:min-row-height="0.3298in" style:use-optimal-row-height="false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line-height="0.3333in"/>
    </style:style>
    <style:style style:name="T21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Row233" style:family="table-row">
      <style:table-row-properties style:min-row-height="0.3381in" style:use-optimal-row-height="false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line-height="0.3333in"/>
    </style:style>
    <style:style style:name="T23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P253" style:parent-style-name="Standard" style:family="paragraph">
      <style:paragraph-properties fo:text-align="end" fo:line-height="0.3333in" fo:margin-left="0.1652in" fo:text-indent="-0.165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P257" style:parent-style-name="Standard" style:family="paragraph">
      <style:paragraph-properties fo:line-height="0.3333in" fo:margin-left="0.1652in" fo:text-indent="-0.1652in">
        <style:tab-stops/>
      </style:paragraph-properties>
      <style:text-properties style:font-name="標楷體" style:font-name-asian="標楷體" fo:font-size="14pt" style:font-size-asian="14pt"/>
    </style:style>
    <style:style style:name="P258" style:parent-style-name="Standard" style:family="paragraph">
      <style:paragraph-properties fo:line-height="0.3333in" fo:margin-left="0.1652in" fo:text-indent="-0.165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line-height="0.3333in" fo:margin-left="1.1236in" fo:text-indent="0.0013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榮民總醫院護理部</text:span></text:p>
      <text:p text:style-name="P3"><text:span text:style-name="T4">學界推薦優秀應屆畢業生推薦名單</text:span></text:p>
      <text:p text:style-name="P5"><text:span text:style-name="T6">1020104</text:span><text:span text:style-name="T7">製表</text:span></text:p>
      <text:p text:style-name="P8"><text:span text:style-name="T9">1070402</text:span><text:span text:style-name="T10">修訂</text:span></text:p>
      <text:p text:style-name="P11"><text:span text:style-name="T12">推薦學校：</text:span><text:span text:style-name="T13"><text:s text:c="2"/></text:span><text:span text:style-name="T14">弘光科技大學</text:span><text:span text:style-name="T15"><text:s text:c="2"/></text:span><text:span text:style-name="T16"><text:s text:c="3"/></text:span><text:span text:style-name="T17">推薦者</text:span><text:span text:style-name="T18">職稱</text:span><text:span text:style-name="T19">：</text:span><text:span text:style-name="T20"><text:s text:c="12"/></text:span><text:span text:style-name="T21">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<text:p text:style-name="P28"><text:span text:style-name="T29"><text:s/></text:span><text:span text:style-name="T30">推薦者</text:span><text:span text:style-name="T31">姓名</text:span><text:span text:style-name="T32">：</text:span><text:span text:style-name="T33"><text:s text:c="12"/></text:span></text:p>
      <text:p text:style-name="P34"><text:span text:style-name="T35">請推薦有意願應考生名單，經貴校系所核章後，紙本連同所需檢附證明郵寄至高雄榮民總醫院護理部蘭宜澤收，並將推薦名單電子檔</text:span><text:span text:style-name="T36">Email</text:span><text:span text:style-name="T37">至</text:span><text:span text:style-name="T38">ghost88132@vghks.gov.tw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學生姓名</text:span></text:p>
          </table:table-cell>
          <table:table-cell table:style-name="TableCell47">
            <text:p text:style-name="P48"><text:span text:style-name="T49">學制</text:span></text:p>
          </table:table-cell>
          <table:table-cell table:style-name="TableCell50">
            <text:p text:style-name="P51"><text:span text:style-name="T52">護理師證書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</text:span><text:span text:style-name="T59">五專</text:span><text:span text:style-name="T60"></text:span><text:span text:style-name="T61">四技</text:span><text:span text:style-name="T62"></text:span><text:span text:style-name="T63">二技</text:span><text:span text:style-name="T64"></text:span><text:span text:style-name="T65">大學</text:span></text:p>
          </table:table-cell>
          <table:table-cell table:style-name="TableCell66">
            <text:p text:style-name="P67"><text:span text:style-name="T68"></text:span><text:span text:style-name="T69">有</text:span><text:span text:style-name="T70"><text:s text:c="6"/></text:span><text:span text:style-name="T71"></text:span><text:span text:style-name="T72">無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</text:span><text:span text:style-name="T79">五專</text:span><text:span text:style-name="T80"></text:span><text:span text:style-name="T81">四技</text:span><text:span text:style-name="T82"></text:span><text:span text:style-name="T83">二技</text:span><text:span text:style-name="T84"></text:span><text:span text:style-name="T85">大學</text:span></text:p>
          </table:table-cell>
          <table:table-cell table:style-name="TableCell86">
            <text:p text:style-name="P87"><text:span text:style-name="T88"></text:span><text:span text:style-name="T89">有</text:span><text:span text:style-name="T90"><text:s text:c="6"/></text:span><text:span text:style-name="T91"></text:span><text:span text:style-name="T92">無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</text:span><text:span text:style-name="T99">五專</text:span><text:span text:style-name="T100"></text:span><text:span text:style-name="T101">四技</text:span><text:span text:style-name="T102"></text:span><text:span text:style-name="T103">二技</text:span><text:span text:style-name="T104"></text:span><text:span text:style-name="T105">大學</text:span></text:p>
          </table:table-cell>
          <table:table-cell table:style-name="TableCell106">
            <text:p text:style-name="P107"><text:span text:style-name="T108"></text:span><text:span text:style-name="T109">有</text:span><text:span text:style-name="T110"><text:s text:c="6"/></text:span><text:span text:style-name="T111"></text:span><text:span text:style-name="T112">無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</text:span><text:span text:style-name="T119">五專</text:span><text:span text:style-name="T120"></text:span><text:span text:style-name="T121">四技</text:span><text:span text:style-name="T122"></text:span><text:span text:style-name="T123">二技</text:span><text:span text:style-name="T124"></text:span><text:span text:style-name="T125">大學</text:span></text:p>
          </table:table-cell>
          <table:table-cell table:style-name="TableCell126">
            <text:p text:style-name="P127"><text:span text:style-name="T128"></text:span><text:span text:style-name="T129">有</text:span><text:span text:style-name="T130"><text:s text:c="6"/></text:span><text:span text:style-name="T131"></text:span><text:span text:style-name="T132">無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</text:span><text:span text:style-name="T139">五專</text:span><text:span text:style-name="T140"></text:span><text:span text:style-name="T141">四技</text:span><text:span text:style-name="T142"></text:span><text:span text:style-name="T143">二技</text:span><text:span text:style-name="T144"></text:span><text:span text:style-name="T145">大學</text:span></text:p>
          </table:table-cell>
          <table:table-cell table:style-name="TableCell146">
            <text:p text:style-name="P147"><text:span text:style-name="T148"></text:span><text:span text:style-name="T149">有</text:span><text:span text:style-name="T150"><text:s text:c="6"/></text:span><text:span text:style-name="T151"></text:span><text:span text:style-name="T152">無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</text:span><text:span text:style-name="T159">五專</text:span><text:span text:style-name="T160"></text:span><text:span text:style-name="T161">四技</text:span><text:span text:style-name="T162"></text:span><text:span text:style-name="T163">二技</text:span><text:span text:style-name="T164"></text:span><text:span text:style-name="T165">大學</text:span></text:p>
          </table:table-cell>
          <table:table-cell table:style-name="TableCell166">
            <text:p text:style-name="P167"><text:span text:style-name="T168"></text:span><text:span text:style-name="T169">有</text:span><text:span text:style-name="T170"><text:s text:c="6"/></text:span><text:span text:style-name="T171"></text:span><text:span text:style-name="T172">無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</text:span><text:span text:style-name="T179">五專</text:span><text:span text:style-name="T180"></text:span><text:span text:style-name="T181">四技</text:span><text:span text:style-name="T182"></text:span><text:span text:style-name="T183">二技</text:span><text:span text:style-name="T184"></text:span><text:span text:style-name="T185">大學</text:span></text:p>
          </table:table-cell>
          <table:table-cell table:style-name="TableCell186">
            <text:p text:style-name="P187"><text:span text:style-name="T188"></text:span><text:span text:style-name="T189">有</text:span><text:span text:style-name="T190"><text:s text:c="6"/></text:span><text:span text:style-name="T191"></text:span><text:span text:style-name="T192">無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</text:span><text:span text:style-name="T199">五專</text:span><text:span text:style-name="T200"></text:span><text:span text:style-name="T201">四技</text:span><text:span text:style-name="T202"></text:span><text:span text:style-name="T203">二技</text:span><text:span text:style-name="T204"></text:span><text:span text:style-name="T205">大學</text:span></text:p>
          </table:table-cell>
          <table:table-cell table:style-name="TableCell206">
            <text:p text:style-name="P207"><text:span text:style-name="T208"></text:span><text:span text:style-name="T209">有</text:span><text:span text:style-name="T210"><text:s text:c="6"/></text:span><text:span text:style-name="T211"></text:span><text:span text:style-name="T212">無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</text:span><text:span text:style-name="T219">五專</text:span><text:span text:style-name="T220"></text:span><text:span text:style-name="T221">四技</text:span><text:span text:style-name="T222"></text:span><text:span text:style-name="T223">二技</text:span><text:span text:style-name="T224"></text:span><text:span text:style-name="T225">大學</text:span></text:p>
          </table:table-cell>
          <table:table-cell table:style-name="TableCell226">
            <text:p text:style-name="P227"><text:span text:style-name="T228"></text:span><text:span text:style-name="T229">有</text:span><text:span text:style-name="T230"><text:s text:c="6"/></text:span><text:span text:style-name="T231"></text:span><text:span text:style-name="T232">無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</text:span><text:span text:style-name="T239">五專</text:span><text:span text:style-name="T240"></text:span><text:span text:style-name="T241">四技</text:span><text:span text:style-name="T242"></text:span><text:span text:style-name="T243">二技</text:span><text:span text:style-name="T244"></text:span><text:span text:style-name="T245">大學</text:span></text:p>
          </table:table-cell>
          <table:table-cell table:style-name="TableCell246">
            <text:p text:style-name="P247"><text:span text:style-name="T248"></text:span><text:span text:style-name="T249">有</text:span><text:span text:style-name="T250"><text:s text:c="6"/></text:span><text:span text:style-name="T251"></text:span><text:span text:style-name="T252">無</text:span></text:p>
          </table:table-cell>
        </table:table-row>
      </table:table>
      <text:p text:style-name="P253"><text:span text:style-name="T254">共</text:span><text:span text:style-name="T255"><text:s text:c="14"/></text:span><text:span text:style-name="T256">名</text:span></text:p>
      <text:p text:style-name="P257"/>
      <text:p text:style-name="P258"><text:span text:style-name="T259">學校對口人員：</text:span><text:span text:style-name="T260"><text:s/></text:span><text:span text:style-name="T261">顏秀宇</text:span><text:span text:style-name="T262"><text:s/></text:span><text:span text:style-name="T263"><text:s/></text:span><text:span text:style-name="T264">連絡電話：</text:span><text:span text:style-name="T265"><text:s/></text:span><text:span text:style-name="T266">04-26318652#3012</text:span><text:span text:style-name="T267"><text:s text:c="3"/></text:span><text:span text:style-name="T268">傳真：</text:span><text:span text:style-name="T269">04-26331198</text:span><text:span text:style-name="T270"><text:s text:c="14"/></text:span></text:p>
      <text:p text:style-name="P271"><text:span text:style-name="T272">E-mail</text:span><text:span text:style-name="T273">：</text:span><text:span text:style-name="T274"><text:s text:c="3"/></text:span><text:span text:style-name="T275">s</text:span><text:span text:style-name="T276">hiow@hk.edu.tw</text:span><text:span text:style-name="T277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護理部</dc:title>
    <meta:initial-creator>office</meta:initial-creator>
    <dc:creator>User</dc:creator>
    <meta:creation-date>2018-04-02T05:59:00Z</meta:creation-date>
    <dc:date>2022-04-18T01:35:00Z</dc:date>
    <meta:print-date>2015-03-24T10:03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2" meta:row-count="4" meta:non-whitespace-character-count="548"/>
  </office:meta>
</office:document-meta>
</file>