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1.759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1.508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1.25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style:use-optimal-row-height="false"/>
    </style:style>
    <style:style style:name="表格1.3" style:family="table-row">
      <style:table-row-properties style:min-row-height="3.729cm" fo:keep-together="always" style:use-optimal-row-height="false"/>
    </style:style>
    <style:style style:name="表格1.4" style:family="table-row">
      <style:table-row-properties style:min-row-height="0.982cm" fo:keep-together="always" style:use-optimal-row-height="false"/>
    </style:style>
    <style:style style:name="表格1.5" style:family="table-row">
      <style:table-row-properties style:min-row-height="0.997cm" fo:keep-together="always" style:use-optimal-row-height="false"/>
    </style:style>
    <style:style style:name="表格1.6" style:family="table-row">
      <style:table-row-properties style:min-row-height="0.635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16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31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258cm" fo:keep-together="always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52cm" fo:keep-together="always" style:use-optimal-row-height="false"/>
    </style:style>
    <style:style style:name="P1" style:family="paragraph" style:parent-style-name="Text_20_body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line-height-at-least="0.741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line-height-at-least="0.741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background-color="#ffffff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Segoe UI Symbol" style:font-name-asian="標楷體" style:font-name-complex="Segoe UI Symbol" style:font-size-complex="12pt"/>
    </style:style>
    <style:style style:name="P11" style:family="paragraph" style:parent-style-name="Text_20_body">
      <style:paragraph-properties fo:line-height="0.353cm" fo:text-align="justify" style:justify-single-word="false"/>
    </style:style>
    <style:style style:name="P12" style:family="paragraph" style:parent-style-name="Text_20_body">
      <style:paragraph-properties fo:margin-left="0.002cm" fo:margin-right="0cm" fo:text-align="center" style:justify-single-word="false" fo:text-indent="-0.323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margin-left="-0.009cm" fo:margin-right="0cm" fo:text-align="center" style:justify-single-word="false" fo:text-indent="0.0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1.337cm" fo:margin-top="0.318cm" fo:margin-bottom="0cm" loext:contextual-spacing="false" fo:text-indent="11.751cm" style:auto-text-indent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cm" fo:margin-right="-1.337cm" fo:text-indent="11.751cm" style:auto-text-indent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-1.337cm" fo:text-indent="11.751cm" style:auto-text-indent="false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0.171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9" style:family="paragraph" style:parent-style-name="Text_20_body">
      <style:paragraph-properties fo:margin-left="0cm" fo:margin-right="0.7cm" fo:line-height="0.353cm" fo:text-indent="0cm" style:auto-text-indent="false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 style:punctuation-wrap="simpl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style:font-name="Segoe UI Symbol" style:font-name-asian="標楷體" style:font-name-complex="Segoe UI Symbol" style:font-size-complex="12pt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name-complex="Segoe UI Symbol" style:font-size-complex="12pt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name-complex="Times New Roman" style:font-size-complex="12pt"/>
    </style:style>
    <style:style style:name="T5" style:family="text">
      <style:text-properties fo:color="#c00000" style:font-name="標楷體" style:font-name-asian="標楷體" style:font-name-complex="Times New Roman" style:font-size-complex="12pt"/>
    </style:style>
    <style:style style:name="T6" style:family="text">
      <style:text-properties fo:color="#c00000" style:font-name="標楷體" style:font-name-asian="標楷體" style:language-asian="zh" style:country-asian="HK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11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弘光科技大學護理學院「陳鑫紀念獎助學金」申請表</text:p>
      <text:p text:style-name="P1"/>
      <text:p text:style-name="P2">申請日期: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3" office:value-type="string">
            <text:p text:style-name="P3">申請人資料</text:p>
          </table:table-cell>
          <table:covered-table-cell/>
          <table:covered-table-cell/>
          <table:table-cell table:style-name="表格1.A1" table:number-columns-spanned="5" office:value-type="string">
            <text:p text:style-name="P4">班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學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5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申請身分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<text:span text:style-name="預設段落字型"><text:span text:style-name="T1">☐</text:span></text:span><text:span text:style-name="預設段落字型"><text:span text:style-name="T2">低收入戶 </text:span></text:span><text:span text:style-name="預設段落字型"><text:span text:style-name="T1">☐</text:span></text:span><text:span text:style-name="預設段落字型"><text:span text:style-name="T2">中低收入戶 <text:s text:c="10"/></text:span></text:span></text:p>
            <text:p text:style-name="P19"><text:span text:style-name="預設段落字型"><text:span text:style-name="T1">☐</text:span></text:span><text:span text:style-name="預設段落字型"><text:span text:style-name="T2">身心障礙學生或身心障礙人士子女 <text:s/></text:span></text:span></text:p>
            <text:p text:style-name="P19"><text:span text:style-name="預設段落字型"><text:span text:style-name="T1">☐</text:span></text:span><text:span text:style-name="預設段落字型"><text:span text:style-name="T2">特殊境遇家庭子女或孫子女</text:span></text:span></text:p>
            <text:p text:style-name="P11"><text:span text:style-name="預設段落字型"><text:span text:style-name="T5">(以上</text:span></text:span><text:span text:style-name="預設段落字型"><text:span text:style-name="T6">三</text:span></text:span><text:span text:style-name="預設段落字型"><text:span text:style-name="T5">項須具證明文件)</text:span></text:span></text:p>
            <text:p text:style-name="P11"><text:span text:style-name="預設段落字型"><text:span text:style-name="T1">☐</text:span></text:span><text:span text:style-name="預設段落字型"><text:span text:style-name="T3">獲教育部</text:span></text:span><text:span text:style-name="預設段落字型"><text:span text:style-name="T2">弱勢助學金之學生 <text:s text:c="2"/></text:span></text:span></text:p>
            <text:p text:style-name="P10">☐家庭突遭變故經學校審核通過者</text:p>
            <text:p text:style-name="P11"><text:span text:style-name="預設段落字型"><text:span text:style-name="T1">☐</text:span></text:span><text:span text:style-name="預設段落字型"><text:span text:style-name="T2">原住民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前一學年在本校學業成績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學期</text:p>
          </table:table-cell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table:number-columns-spanned="2" office:value-type="string">
            <text:p text:style-name="P1">學期</text:p>
          </table:table-cell>
          <table:covered-table-cell/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office:value-type="string">
            <text:p text:style-name="P1">平均</text:p>
          </table:table-cell>
          <table:table-cell table:style-name="表格1.A1" office:value-type="string">
            <text:p text:style-name="P1">分</text:p>
          </table:table-cell>
        </table:table-row>
        <table:table-row table:style-name="表格1.5">
          <table:table-cell table:style-name="表格1.A1" table:number-columns-spanned="4" office:value-type="string">
            <text:p text:style-name="P5">前一學期在本校操行成績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學期</text:p>
          </table:table-cell>
          <table:table-cell table:style-name="表格1.A1" table:number-columns-spanned="2" office:value-type="string">
            <text:p text:style-name="P1">分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經濟情況</text:p>
          </table:table-cell>
          <table:table-cell table:style-name="表格1.B6" table:number-columns-spanned="12" office:value-type="string">
            <text:p text:style-name="Text_20_body"><text:span text:style-name="預設段落字型"><text:span text:style-name="T8">一、是否工讀：</text:span></text:span><text:span text:style-name="預設段落字型"><text:span text:style-name="T11">□</text:span></text:span><text:span text:style-name="預設段落字型"><text:span text:style-name="T8">是，每月 <text:s text:c="10"/>元，</text:span></text:span><text:span text:style-name="預設段落字型"><text:span text:style-name="T11">□</text:span></text:span><text:span text:style-name="預設段落字型"><text:span text:style-name="T8">否 </text:span></text:span></text:p>
            <text:p text:style-name="Text_20_body"><text:span text:style-name="預設段落字型"><text:span text:style-name="T8">二、是否申請就學貸款：</text:span></text:span><text:span text:style-name="預設段落字型"><text:span text:style-name="T11">□</text:span></text:span><text:span text:style-name="預設段落字型"><text:span text:style-name="T8">是 <text:s text:c="2"/></text:span></text:span><text:span text:style-name="預設段落字型"><text:span text:style-name="T11">□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檢附證明文件</text:p>
            <text:p text:style-name="P8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D7" table:number-columns-spanned="10" office:value-type="string">
            <text:p text:style-name="P9"><text:span text:style-name="預設段落字型"><text:span text:style-name="T11">□</text:span></text:span><text:span text:style-name="預設段落字型"><text:span text:style-name="T8">成績單</text:span></text:span><text:span text:style-name="預設段落字型"><text:span text:style-name="T9">證明</text:span></text:span></text:p>
            <text:p text:style-name="P9"><text:span text:style-name="預設段落字型"><text:span text:style-name="T11">□</text:span></text:span><text:span text:style-name="預設段落字型"><text:span text:style-name="T8">家庭經濟狀況不</text:span></text:span><text:span text:style-name="預設段落字型"><text:span text:style-name="T9">利</text:span></text:span><text:span text:style-name="預設段落字型"><text:span text:style-name="T8">證明</text:span></text:span></text:p>
            <text:p text:style-name="P9"><text:span text:style-name="預設段落字型"><text:span text:style-name="T11">□</text:span></text:span><text:span text:style-name="預設段落字型"><text:span text:style-name="T8">其他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5">申請獎助學金之原因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3" office:value-type="string">
            <text:p text:style-name="P7">導師晤談意見：(必填)</text:p>
            <text:p text:style-name="P5"/>
            <text:p text:style-name="P5"/>
            <text:p text:style-name="P5"><text:s text:c="48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list xml:id="list3860504592" text:style-name="L1">
              <text:list-item>
                <text:p text:style-name="P21">本人同意提供本次申請之相關資料，以做為獎助學金之評審與核發之依據，且概不退件。</text:p>
              </text:list-item>
            </text:list>
            <text:p text:style-name="P5"/>
            <text:p text:style-name="P18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<text:span text:style-name="預設段落字型"><text:span text:style-name="T4">主任核章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4">院長核章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>FM-20800-0033</text:p>
      <text:p text:style-name="P16">表單修訂日期：110.06.23 </text:p>
      <text:p text:style-name="P17"><text:span text:style-name="預設段落字型"><text:span text:style-name="T7">保存期限：5 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sclai@hk.edu.tw</meta:initial-creator>
    <meta:creation-date>2021-08-11T05:25:00Z</meta:creation-date>
    <dc:date>2021-08-11T13:30:32.840000000</dc:date>
    <meta:editing-cycles>3</meta:editing-cycles>
    <meta:editing-duration>PT5M51S</meta:editing-duration>
    <meta:document-statistic meta:table-count="1" meta:image-count="0" meta:object-count="0" meta:page-count="2" meta:paragraph-count="43" meta:word-count="338" meta:character-count="453" meta:non-whitespace-character-count="358"/>
    <meta:template xlink:type="simple" xlink:actuate="onRequest" xlink:title="" xlink:href="../../../../../../Downloads/弘光科技大學護理學院「陳鑫紀念獎助學金」申請表.odt/Normal"/>
  </office:meta>
</office:document-meta>
</file>