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F" svg:font-family="F"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left="0cm" fo:margin-right="0.148cm" fo:line-height="0.635cm" fo:text-align="center" style:justify-single-word="false" fo:text-indent="0cm" style:auto-text-indent="false"/>
      <style:text-properties style:font-name="Times New Roman" fo:font-size="18pt" style:font-name-asian="標楷體" style:font-size-asian="18pt" style:font-name-complex="Times New Roman" style:font-size-complex="18pt"/>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margin-left="0cm" fo:margin-right="0cm" fo:margin-top="0.494cm" fo:margin-bottom="0cm" loext:contextual-spacing="false" fo:line-height="0.635cm" fo:text-indent="0.847cm" style:auto-text-indent="false"/>
    </style:style>
    <style:style style:name="P5" style:family="paragraph" style:parent-style-name="Standard">
      <style:paragraph-properties fo:margin-left="0cm" fo:margin-right="0cm" fo:margin-top="0.494cm" fo:margin-bottom="0cm" loext:contextual-spacing="false" fo:line-height="0.635cm" fo:text-align="justify" style:justify-single-word="false" fo:text-indent="0.847cm" style:auto-text-indent="false"/>
    </style:style>
    <style:style style:name="P6" style:family="paragraph" style:parent-style-name="清單段落">
      <style:paragraph-properties fo:margin-left="0.847cm" fo:margin-right="0cm" fo:margin-top="0cm" fo:margin-bottom="0cm" loext:contextual-spacing="false" fo:line-height="0.635cm" fo:text-indent="0cm" style:auto-text-indent="false">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P7" style:family="paragraph" style:parent-style-name="Standard">
      <style:paragraph-properties fo:margin-left="0.998cm" fo:margin-right="0cm" fo:line-height="0.635cm" fo:text-indent="0cm" style:auto-text-indent="false">
        <style:tab-stops/>
      </style:paragraph-properties>
    </style:style>
    <style:style style:name="P8" style:family="paragraph" style:parent-style-name="Standard">
      <style:paragraph-properties fo:margin-left="3.501cm" fo:margin-right="0cm" fo:line-height="0.635cm" fo:text-indent="0cm" style:auto-text-indent="false">
        <style:tab-stops/>
      </style:paragraph-properties>
    </style:style>
    <style:style style:name="P9" style:family="paragraph" style:parent-style-name="Standard">
      <style:paragraph-properties fo:margin-left="3.501cm" fo:margin-right="-0.351cm" fo:line-height="0.635cm" fo:text-indent="0cm" style:auto-text-indent="false">
        <style:tab-stops/>
      </style:paragraph-properties>
    </style:style>
    <style:style style:name="P10" style:family="paragraph" style:parent-style-name="Standard">
      <style:paragraph-properties fo:margin-left="0cm" fo:margin-right="-0.351cm" fo:line-height="0.635cm" fo:text-indent="4.5cm" style:auto-text-indent="false"/>
    </style:style>
    <style:style style:name="P11" style:family="paragraph" style:parent-style-name="Standard">
      <style:paragraph-properties fo:margin-left="0cm" fo:margin-right="-0.351cm" fo:line-height="0.635cm" fo:text-align="justify" style:justify-single-word="false" fo:text-indent="4.505cm" style:auto-text-indent="false"/>
      <style:text-properties style:font-name="Times New Roman" fo:font-weight="bold" style:font-name-asian="標楷體" style:font-weight-asian="bold" style:font-name-complex="Times New Roman" style:font-size-complex="12pt"/>
    </style:style>
    <style:style style:name="P12" style:family="paragraph" style:parent-style-name="Standard">
      <style:paragraph-properties fo:margin-top="0.953cm" fo:margin-bottom="0cm" loext:contextual-spacing="false" fo:line-height="0.635cm" fo:text-align="center" style:justify-single-word="false"/>
    </style:style>
    <style:style style:name="P13" style:family="paragraph" style:parent-style-name="Standard" style:master-page-name="MP0">
      <style:paragraph-properties fo:margin-left="0cm" fo:margin-right="0.148cm" fo:line-height="0.635cm" fo:text-align="center" style:justify-single-word="false" fo:text-indent="0cm" style:auto-text-indent="false" style:page-number="auto" fo:break-before="page"/>
    </style:style>
    <style:style style:name="P14" style:family="paragraph" style:parent-style-name="清單段落" style:list-style-name="WWNum1">
      <style:paragraph-properties fo:margin-top="0cm" fo:margin-bottom="0cm" loext:contextual-spacing="false" fo:line-height="0.635cm"/>
    </style:style>
    <style:style style:name="T1" style:family="text">
      <style:text-properties style:font-name="Times New Roman" fo:font-size="18pt" style:font-name-asian="標楷體" style:font-size-asian="18pt"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fo:font-size="12pt" style:font-name-asian="標楷體" style:font-size-asian="12pt" style:font-name-complex="Times New Roman" style:font-size-complex="12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8" style:family="text">
      <style:text-properties style:font-name="標楷體" style:font-name-asian="標楷體" style:font-name-complex="Times New Roman" style:font-size-complex="12pt"/>
    </style:style>
    <style:style style:name="T9" style:family="text">
      <style:text-properties style:font-name="新細明體" style:font-name-complex="Times New Roman" style:font-size-complex="12pt"/>
    </style:style>
    <style:style style:name="T10" style:family="text">
      <style:text-properties fo:color="#ff0000" style:font-name="Times New Roman"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高齡衛教教材製作與競賽</text:span></text:span></text:p>
      <text:p text:style-name="P1"/>
      <text:p text:style-name="P3"><text:span text:style-name="預設段落字型"><text:span text:style-name="T2">使用授權同意書</text:span></text:span></text:p>
      <text:p text:style-name="P4"><text:span text:style-name="預設段落字型"><text:span text:style-name="T3">茲同意無償將作品授權予輔英科技大學進行非營利或推廣之使用，授權範圍以多種形式出版，提供教學、研究與公共服務用途之公開上映、公開播送與網路線上閱覽，以廣為宣傳，輔英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span></text:span></text:p>
      <text:p text:style-name="P6"/>
      <text:list xml:id="list257709511" text:style-name="WWNum1">
        <text:list-item>
          <text:p text:style-name="P14"><text:span text:style-name="預設段落字型"><text:span text:style-name="T4">授權著作（競賽作品）：________________________</text:span></text:span></text:p>
        </text:list-item>
      </text:list>
      <text:p text:style-name="P2"><text:span text:style-name="預設段落字型"><text:span text:style-name="T8"><text:s text:c="5"/></text:span></text:span></text:p>
      <text:p text:style-name="P7"><text:span text:style-name="預設段落字型"><text:span text:style-name="T8">□</text:span></text:span><text:span text:style-name="預設段落字型"><text:span text:style-name="T3">海報 <text:s/></text:span></text:span><text:span text:style-name="預設段落字型"><text:span text:style-name="T8">□</text:span></text:span><text:span text:style-name="預設段落字型"><text:span text:style-name="T3">衛教單張 <text:s/></text:span></text:span><text:span text:style-name="預設段落字型"><text:span text:style-name="T8">□</text:span></text:span><text:span text:style-name="預設段落字型"><text:span text:style-name="T3">PPT <text:s/></text:span></text:span><text:span text:style-name="預設段落字型"><text:span text:style-name="T8">□影音</text:span></text:span><text:span text:style-name="預設段落字型"><text:span text:style-name="T3"> <text:s/></text:span></text:span><text:span text:style-name="預設段落字型"><text:span text:style-name="T8">□</text:span></text:span><text:span text:style-name="預設段落字型"><text:span text:style-name="T3">電子書</text:span></text:span></text:p>
      <text:p text:style-name="P7"><text:span text:style-name="預設段落字型"><text:span text:style-name="T8">□</text:span></text:span><text:span text:style-name="預設段落字型"><text:span text:style-name="T3">其他與高齡衛教相關之教材</text:span></text:span><text:span text:style-name="預設段落字型"><text:span text:style-name="T9">，</text:span></text:span><text:span text:style-name="預設段落字型"><text:span text:style-name="T3">請描述之:</text:span></text:span><text:span text:style-name="預設段落字型"><text:span text:style-name="T5">………………………..</text:span></text:span></text:p>
      <text:p text:style-name="P5"><text:span text:style-name="預設段落字型"><text:span text:style-name="T3">本人聲明並保證授權著作為本人自行創作，有權為本同意之各項授權，且授權著作未侵害任何第三人之智慧財產權。唯本授權書為非專屬性之授權，立授權書人對上述授權之著作與教材內容仍有著作權。本人承諾輔英科技大學授權著作之合法使用，不主張著作人格權。</text:span></text:span></text:p>
      <text:p text:style-name="P5"><text:span text:style-name="預設段落字型"><text:span text:style-name="T3">若本著作為二人以上之共同著作，由所有參賽者共同簽署，該簽署之作者須保證已通知其他共同著作人同意遵循本同意書之條款，並經各共同著作人全體同意授權代為簽署本同意書。</text:span></text:span></text:p>
      <text:p text:style-name="P4"><text:soft-page-break/><text:span text:style-name="預設段落字型"><text:span text:style-name="T3">此致 輔英科技大學</text:span></text:span></text:p>
      <text:p text:style-name="P2"><text:span text:style-name="預設段落字型"><text:span text:style-name="T3"><text:s text:c="9"/>立書人簽章：</text:span></text:span><text:span text:style-name="預設段落字型"><text:span text:style-name="T6">1.</text:span></text:span><text:span text:style-name="預設段落字型"><text:span text:style-name="T7"> <text:s text:c="32"/></text:span></text:span><text:span text:style-name="預設段落字型"><text:span text:style-name="T6">、2.</text:span></text:span><text:span text:style-name="預設段落字型"><text:span text:style-name="T7"> <text:s/>_______ <text:s text:c="11"/>__ <text:s text:c="17"/></text:span></text:span></text:p>
      <text:p text:style-name="P8"><text:span text:style-name="預設段落字型"><text:span text:style-name="T6">3.</text:span></text:span><text:span text:style-name="預設段落字型"><text:span text:style-name="T7"> <text:s text:c="32"/></text:span></text:span><text:span text:style-name="預設段落字型"><text:span text:style-name="T6">、4.</text:span></text:span><text:span text:style-name="預設段落字型"><text:span text:style-name="T7"> <text:s/>______ <text:s text:c="11"/>___ <text:s text:c="18"/></text:span></text:span></text:p>
      <text:p text:style-name="P9"><text:span text:style-name="預設段落字型"><text:span text:style-name="T6">5.</text:span></text:span><text:span text:style-name="預設段落字型"><text:span text:style-name="T7"> <text:s text:c="32"/></text:span></text:span><text:span text:style-name="預設段落字型"><text:span text:style-name="T6">、6.</text:span></text:span><text:span text:style-name="預設段落字型"><text:span text:style-name="T7"> <text:s text:c="2"/>_______ <text:s text:c="10"/>__ <text:s text:c="16"/></text:span></text:span></text:p>
      <text:p text:style-name="P9"><text:span text:style-name="預設段落字型"><text:span text:style-name="T6">7.</text:span></text:span><text:span text:style-name="預設段落字型"><text:span text:style-name="T7"> <text:s text:c="32"/></text:span></text:span><text:span text:style-name="預設段落字型"><text:span text:style-name="T6">、8.</text:span></text:span><text:span text:style-name="預設段落字型"><text:span text:style-name="T7"> <text:s text:c="4"/>_______ <text:s text:c="8"/>__ <text:s text:c="14"/></text:span></text:span></text:p>
      <text:p text:style-name="P9"><text:span text:style-name="預設段落字型"><text:span text:style-name="T6">9.</text:span></text:span><text:span text:style-name="預設段落字型"><text:span text:style-name="T7"> <text:s text:c="32"/></text:span></text:span><text:span text:style-name="預設段落字型"><text:span text:style-name="T6">、10.</text:span></text:span><text:span text:style-name="預設段落字型"><text:span text:style-name="T7"> <text:s text:c="3"/>______ <text:s text:c="4"/>_ <text:s text:c="2"/>__ <text:s text:c="16"/></text:span></text:span></text:p>
      <text:p text:style-name="P9"><text:span text:style-name="預設段落字型"><text:span text:style-name="T6">11.</text:span></text:span><text:span text:style-name="預設段落字型"><text:span text:style-name="T7"> <text:s text:c="2"/>______ <text:s text:c="4"/>__ <text:s text:c="4"/>_ <text:s text:c="20"/></text:span></text:span></text:p>
      <text:p text:style-name="P10"><text:span text:style-name="預設段落字型"><text:span text:style-name="T10">(學生最多10人，老師1人)</text:span></text:span></text:p>
      <text:p text:style-name="P11"/>
      <text:p text:style-name="P12"><text:span text:style-name="預設段落字型"><text:span text:style-name="T3">中華民國 <text:s text:c="2"/>110 <text:s/>年 <text:s text:c="4"/>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F" svg:font-family="F"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Noto Sans Devanagari UI" style:font-family-complex="'Noto Sans Devanagari UI'"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3.868cm" fo:margin-right="0cm" fo:margin-top="0.102cm" fo:margin-bottom="0cm" loext:contextual-spacing="false" fo:hyphenation-ladder-count="no-limit" fo:text-indent="-0.848cm" style:auto-text-indent="false">
        <style:tab-stops/>
      </style:paragraph-properties>
      <style:text-properties style:font-name="微軟正黑體" fo:font-family="微軟正黑體" style:font-family-generic="swiss" style:font-pitch="variable" fo:font-size="11pt" fo:language="zh" fo:country="TW"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language-complex="zh" style:country-complex="TW"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text-properties style:font-name="微軟正黑體" fo:font-family="微軟正黑體" style:font-family-generic="swiss" style:font-pitch="variable" fo:font-size="11pt" fo:language="zh" fo:country="TW"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language-complex="zh" style:country-complex="TW"/>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110.4.28修訂</text:p>
      </style:header>
      <style:footer>
        <text:p text:style-name="Footer">110.04.28修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彥甫 柯</meta:initial-creator>
    <dc:creator>fy</dc:creator>
    <meta:creation-date>2021-04-28T08:37:00Z</meta:creation-date>
    <dc:date>2021-04-29T02:18:00Z</dc:date>
    <meta:editing-cycles>5</meta:editing-cycles>
    <meta:editing-duration>PT300S</meta:editing-duration>
    <meta:document-statistic meta:table-count="0" meta:image-count="0" meta:object-count="0" meta:page-count="2" meta:paragraph-count="20" meta:word-count="529" meta:character-count="1028" meta:non-whitespace-character-count="6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H4QWNK1A/1101295792_3__辣銝蝙_冽_甈__007527.odt/Normal"/>
  </office:meta>
</office:document-meta>
</file>